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13cm"/>
    </style:style>
    <style:style style:name="co2" style:family="table-column">
      <style:table-column-properties fo:break-before="auto" style:column-width="10.017cm"/>
    </style:style>
    <style:style style:name="co3" style:family="table-column">
      <style:table-column-properties fo:break-before="auto" style:column-width="3.59cm"/>
    </style:style>
    <style:style style:name="co4" style:family="table-column">
      <style:table-column-properties fo:break-before="auto" style:column-width="2.252cm"/>
    </style:style>
    <style:style style:name="co5" style:family="table-column">
      <style:table-column-properties fo:break-before="auto" style:column-width="2.267cm"/>
    </style:style>
    <style:style style:name="ro1" style:family="table-row">
      <style:table-row-properties style:row-height="2.081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979cm" fo:break-before="auto" style:use-optimal-row-height="true"/>
    </style:style>
    <style:style style:name="ro4" style:family="table-row">
      <style:table-row-properties style:row-height="0.513cm" fo:break-before="auto" style:use-optimal-row-height="true"/>
    </style:style>
    <style:style style:name="ro5" style:family="table-row">
      <style:table-row-properties style:row-height="1.445cm" fo:break-before="auto" style:use-optimal-row-height="true"/>
    </style:style>
    <style:style style:name="ro6" style:family="table-row">
      <style:table-row-properties style:row-height="1.91cm" fo:break-before="auto" style:use-optimal-row-height="true"/>
    </style:style>
    <style:style style:name="ro7" style:family="table-row">
      <style:table-row-properties style:row-height="2.376cm" fo:break-before="auto" style:use-optimal-row-height="true"/>
    </style:style>
    <style:style style:name="ro8" style:family="table-row">
      <style:table-row-properties style:row-height="0.51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fo:background-color="#993366"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Feuille1" table:style-name="ta1" table:print="false">
        <office:forms form:automatic-focus="false" form:apply-design-mode="false"/>
        <table:table-column table:style-name="co1" table:default-cell-style-name="ce4"/>
        <table:table-column table:style-name="co2" table:default-cell-style-name="ce3"/>
        <table:table-column table:style-name="co3" table:number-columns-repeated="5" table:default-cell-style-name="ce7"/>
        <table:table-column table:style-name="co4" table:number-columns-repeated="5" table:default-cell-style-name="ce10"/>
        <table:table-column table:style-name="co4" table:visibility="collapse" table:default-cell-style-name="ce10"/>
        <table:table-column table:style-name="co4" table:number-columns-repeated="243" table:default-cell-style-name="ce10"/>
        <table:table-column table:style-name="co5" table:number-columns-repeated="768" table:default-cell-style-name="Default"/>
        <table:table-row table:style-name="ro1">
          <table:table-cell table:style-name="ce1" office:value-type="string">
            <text:p>DISCIPLINE MATIERE</text:p>
          </table:table-cell>
          <table:table-cell table:style-name="ce1" office:value-type="string">
            <text:p>COMPETENCES TRAVAILLEES</text:p>
          </table:table-cell>
          <table:table-cell table:style-name="ce1" office:value-type="string">
            <text:p>D1 <text:s/>Les langages pour penser et communiquer</text:p>
          </table:table-cell>
          <table:table-cell table:style-name="ce1" office:value-type="string">
            <text:p>D2 Les méthodes et outils pour apprendre</text:p>
          </table:table-cell>
          <table:table-cell table:style-name="ce1" office:value-type="string">
            <text:p>D3 La <text:s/>formation de la personne et du citoyen</text:p>
          </table:table-cell>
          <table:table-cell table:style-name="ce1" office:value-type="string">
            <text:p>D4 Le systèmes naturels et les systèmes techniques</text:p>
          </table:table-cell>
          <table:table-cell table:style-name="ce1" office:value-type="string">
            <text:p>D5 Les représentations du monde et l'activité humaine</text:p>
          </table:table-cell>
          <table:table-cell table:style-name="ce8" table:number-columns-repeated="1017"/>
        </table:table-row>
        <table:table-row table:style-name="ro2">
          <table:table-cell table:style-name="ce2" office:value-type="string">
            <text:p>FRANCAIS</text:p>
          </table:table-cell>
          <table:table-cell table:style-name="ce2" office:value-type="string">
            <text:p>COMPRENDRE ET S'EXPRIMER A L'ORAL</text:p>
          </table:table-cell>
          <table:table-cell table:style-name="ce5" office:value-type="string">
            <text:p>D1</text:p>
          </table:table-cell>
          <table:table-cell table:style-name="ce5" office:value-type="string">
            <text:p>D2</text:p>
          </table:table-cell>
          <table:table-cell table:style-name="ce5" table:number-columns-repeated="3"/>
          <table:table-cell table:style-name="ce9" table:number-columns-repeated="1017"/>
        </table:table-row>
        <table:table-row table:style-name="ro2">
          <table:table-cell table:style-name="ce3" office:value-type="string">
            <text:p>FRANCAIS</text:p>
          </table:table-cell>
          <table:table-cell office:value-type="string">
            <text:p>Comprendre et interpréter des <text:s/>messages <text:s/>et des discours oraux complexes</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2">
          <table:table-cell table:style-name="ce3" office:value-type="string">
            <text:p>FRANCAIS</text:p>
          </table:table-cell>
          <table:table-cell office:value-type="string">
            <text:p>S'exprimer de façon maîtrisée à un auditoire</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2">
          <table:table-cell table:style-name="ce3" office:value-type="string">
            <text:p>FRANCAIS</text:p>
          </table:table-cell>
          <table:table-cell office:value-type="string">
            <text:p>Participer à des échanges oraux</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2">
          <table:table-cell table:style-name="ce3" office:value-type="string">
            <text:p>FRANCAIS</text:p>
          </table:table-cell>
          <table:table-cell office:value-type="string">
            <text:p>Exploiter les ressources expressives et créatives de la parole</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2">
          <table:table-cell table:style-name="ce2" office:value-type="string">
            <text:p>FRANCAIS</text:p>
          </table:table-cell>
          <table:table-cell table:style-name="ce2" office:value-type="string">
            <text:p>LIRE</text:p>
          </table:table-cell>
          <table:table-cell table:style-name="ce5" office:value-type="string">
            <text:p>D1</text:p>
          </table:table-cell>
          <table:table-cell table:style-name="ce5" table:number-columns-repeated="3"/>
          <table:table-cell table:style-name="ce5" office:value-type="string">
            <text:p>D5</text:p>
          </table:table-cell>
          <table:table-cell table:style-name="ce9" table:number-columns-repeated="1017"/>
        </table:table-row>
        <table:table-row table:style-name="ro2">
          <table:table-cell table:style-name="ce3" office:value-type="string">
            <text:p>FRANCAIS</text:p>
          </table:table-cell>
          <table:table-cell office:value-type="string">
            <text:p>Lire des images et documents composites (y compris numériques) et des textes non littéraires</text:p>
          </table:table-cell>
          <table:table-cell table:style-name="ce6" office:value-type="string">
            <text:p>D1</text:p>
          </table:table-cell>
          <table:table-cell table:style-name="ce6" table:number-columns-repeated="3"/>
          <table:table-cell table:style-name="ce6" office:value-type="string">
            <text:p>D5</text:p>
          </table:table-cell>
          <table:table-cell table:number-columns-repeated="1017"/>
        </table:table-row>
        <table:table-row table:style-name="ro2">
          <table:table-cell table:style-name="ce3" office:value-type="string">
            <text:p>FRANCAIS</text:p>
          </table:table-cell>
          <table:table-cell office:value-type="string">
            <text:p>Lire des œuvres littéraires, fréquenter des œuvres d'art</text:p>
          </table:table-cell>
          <table:table-cell table:style-name="ce6" office:value-type="string">
            <text:p>D1</text:p>
          </table:table-cell>
          <table:table-cell table:style-name="ce6" table:number-columns-repeated="3"/>
          <table:table-cell table:style-name="ce6" office:value-type="string">
            <text:p>D5</text:p>
          </table:table-cell>
          <table:table-cell table:number-columns-repeated="1017"/>
        </table:table-row>
        <table:table-row table:style-name="ro2">
          <table:table-cell table:style-name="ce3" office:value-type="string">
            <text:p>FRANCAIS</text:p>
          </table:table-cell>
          <table:table-cell office:value-type="string">
            <text:p>Elaborer une interprétation de textes littéraires</text:p>
          </table:table-cell>
          <table:table-cell table:style-name="ce6" office:value-type="string">
            <text:p>D1</text:p>
          </table:table-cell>
          <table:table-cell table:style-name="ce6" table:number-columns-repeated="3"/>
          <table:table-cell table:style-name="ce6" office:value-type="string">
            <text:p>D5</text:p>
          </table:table-cell>
          <table:table-cell table:number-columns-repeated="1017"/>
        </table:table-row>
        <table:table-row table:style-name="ro2">
          <table:table-cell table:style-name="ce2" office:value-type="string">
            <text:p>FRANCAIS</text:p>
          </table:table-cell>
          <table:table-cell table:style-name="ce2" office:value-type="string">
            <text:p>ECRIRE</text:p>
          </table:table-cell>
          <table:table-cell table:style-name="ce5" office:value-type="string">
            <text:p>D1</text:p>
          </table:table-cell>
          <table:table-cell table:style-name="ce5" table:number-columns-repeated="4"/>
          <table:table-cell table:style-name="ce9" table:number-columns-repeated="1017"/>
        </table:table-row>
        <table:table-row table:style-name="ro2">
          <table:table-cell table:style-name="ce3" office:value-type="string">
            <text:p>FRANCAIS</text:p>
          </table:table-cell>
          <table:table-cell office:value-type="string">
            <text:p>Utiliser l'écrit pour penser et apprendre</text:p>
          </table:table-cell>
          <table:table-cell table:style-name="ce6" office:value-type="string">
            <text:p>D1</text:p>
          </table:table-cell>
          <table:table-cell table:style-name="ce6" table:number-columns-repeated="4"/>
          <table:table-cell table:number-columns-repeated="1017"/>
        </table:table-row>
        <table:table-row table:style-name="ro2">
          <table:table-cell table:style-name="ce3" office:value-type="string">
            <text:p>FRANCAIS</text:p>
          </table:table-cell>
          <table:table-cell office:value-type="string">
            <text:p>Adopter des stratégies et des procédures d'écriture efficaces</text:p>
          </table:table-cell>
          <table:table-cell table:style-name="ce6" office:value-type="string">
            <text:p>D1</text:p>
          </table:table-cell>
          <table:table-cell table:style-name="ce6" table:number-columns-repeated="4"/>
          <table:table-cell table:number-columns-repeated="1017"/>
        </table:table-row>
        <table:table-row table:style-name="ro2">
          <table:table-cell table:style-name="ce3" office:value-type="string">
            <text:p>FRANCAIS</text:p>
          </table:table-cell>
          <table:table-cell office:value-type="string">
            <text:p>Exploiter des lectures pour enrichir son écrit</text:p>
          </table:table-cell>
          <table:table-cell table:style-name="ce6" office:value-type="string">
            <text:p>D1</text:p>
          </table:table-cell>
          <table:table-cell table:style-name="ce6" table:number-columns-repeated="4"/>
          <table:table-cell table:number-columns-repeated="1017"/>
        </table:table-row>
        <table:table-row table:style-name="ro2">
          <table:table-cell table:style-name="ce2" office:value-type="string">
            <text:p>FRANCAIS</text:p>
          </table:table-cell>
          <table:table-cell table:style-name="ce2" office:value-type="string">
            <text:p>COMPRENDRE LE FONCTIONNEMENT DE LA LANGUE</text:p>
          </table:table-cell>
          <table:table-cell table:style-name="ce5" office:value-type="string">
            <text:p>D1</text:p>
          </table:table-cell>
          <table:table-cell table:style-name="ce5" office:value-type="string">
            <text:p>D2</text:p>
          </table:table-cell>
          <table:table-cell table:style-name="ce5" table:number-columns-repeated="3"/>
          <table:table-cell table:style-name="ce9" table:number-columns-repeated="2"/>
          <table:table-cell/>
          <table:table-cell table:style-name="ce9" table:number-columns-repeated="1014"/>
        </table:table-row>
        <table:table-row table:style-name="ro3">
          <table:table-cell table:style-name="ce3" office:value-type="string">
            <text:p>FRANCAIS</text:p>
          </table:table-cell>
          <table:table-cell office:value-type="string">
            <text:p>Connaître les aspects fondamentaux du fonctionnement syntaxique</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2"/>
          <table:table-cell table:style-name="ce9"/>
          <table:table-cell table:number-columns-repeated="1014"/>
        </table:table-row>
        <table:table-row table:style-name="ro4">
          <table:table-cell table:style-name="ce3" office:value-type="string">
            <text:p>FRANCAIS</text:p>
          </table:table-cell>
          <table:table-cell office:value-type="string">
            <text:p>Connaître les différences entre l'oral et l'écrit</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4">
          <table:table-cell table:style-name="ce3" office:value-type="string">
            <text:p>FRANCAIS</text:p>
          </table:table-cell>
          <table:table-cell office:value-type="string">
            <text:p>Maîtriser la forme des mots en lien avec la syntaxe</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2"/>
          <table:table-cell table:style-name="ce9"/>
          <table:table-cell table:number-columns-repeated="1014"/>
        </table:table-row>
        <table:table-row table:style-name="ro4">
          <table:table-cell table:style-name="ce3" office:value-type="string">
            <text:p>FRANCAIS</text:p>
          </table:table-cell>
          <table:table-cell office:value-type="string">
            <text:p>Maîtriser le fonctionnement du verbe et son orthographe</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4">
          <table:table-cell table:style-name="ce3" office:value-type="string">
            <text:p>FRANCAIS</text:p>
          </table:table-cell>
          <table:table-cell office:value-type="string">
            <text:p>Maîtriser la structure, le sens et l'orthographe des mots</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2"/>
          <table:table-cell table:style-name="ce9"/>
          <table:table-cell table:number-columns-repeated="1014"/>
        </table:table-row>
        <table:table-row table:style-name="ro3">
          <table:table-cell table:style-name="ce3" office:value-type="string">
            <text:p>FRANCAIS</text:p>
          </table:table-cell>
          <table:table-cell office:value-type="string">
            <text:p>Construire les notions permettant l'analyse et la production des textes et des discours</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3">
          <table:table-cell table:style-name="ce2" office:value-type="string">
            <text:p>FRANCAIS</text:p>
          </table:table-cell>
          <table:table-cell table:style-name="ce2" office:value-type="string">
            <text:p>AQUERIR DES ELEMENTS DE CULTURE LITTERAIRE ET ARTISTIQUE</text:p>
          </table:table-cell>
          <table:table-cell table:style-name="ce5" table:number-columns-repeated="4"/>
          <table:table-cell table:style-name="ce5" office:value-type="string">
            <text:p>D5</text:p>
          </table:table-cell>
          <table:table-cell table:style-name="ce9" table:number-columns-repeated="1017"/>
        </table:table-row>
        <table:table-row table:style-name="ro5">
          <table:table-cell table:style-name="ce3" office:value-type="string">
            <text:p>FRANCAIS</text:p>
          </table:table-cell>
          <table:table-cell office:value-type="string">
            <text:p>Mobiliser des références culturelles pour interpréter les textes et les productions artistiques et litteraires et pour enrichir son expression personnelle</text:p>
          </table:table-cell>
          <table:table-cell table:style-name="ce6" office:value-type="string">
            <text:p>D1</text:p>
          </table:table-cell>
          <table:table-cell table:style-name="ce6" table:number-columns-repeated="3"/>
          <table:table-cell table:style-name="ce6" office:value-type="string">
            <text:p>D5</text:p>
          </table:table-cell>
          <table:table-cell table:number-columns-repeated="1017"/>
        </table:table-row>
        <table:table-row table:style-name="ro3">
          <table:table-cell table:style-name="ce3" office:value-type="string">
            <text:p>FRANCAIS</text:p>
          </table:table-cell>
          <table:table-cell office:value-type="string">
            <text:p>Etablir des liens entre des productions littéraires et artistiques issues de cultures et d'époque diverses</text:p>
          </table:table-cell>
          <table:table-cell table:style-name="ce6" office:value-type="string">
            <text:p>D1</text:p>
          </table:table-cell>
          <table:table-cell table:style-name="ce6" table:number-columns-repeated="3"/>
          <table:table-cell table:style-name="ce6" office:value-type="string">
            <text:p>D5</text:p>
          </table:table-cell>
          <table:table-cell table:number-columns-repeated="1017"/>
        </table:table-row>
        <table:table-row table:style-name="ro4">
          <table:table-cell table:style-name="ce2" office:value-type="string">
            <text:p>LANGUES VIVANTES</text:p>
          </table:table-cell>
          <table:table-cell table:style-name="ce2" office:value-type="string">
            <text:p>ECOUTER ET COMPRENDRE</text:p>
          </table:table-cell>
          <table:table-cell table:style-name="ce5" office:value-type="string">
            <text:p>D1</text:p>
          </table:table-cell>
          <table:table-cell table:style-name="ce5" office:value-type="string">
            <text:p>D2</text:p>
          </table:table-cell>
          <table:table-cell table:style-name="ce5" table:number-columns-repeated="3"/>
          <table:table-cell table:style-name="ce9" table:number-columns-repeated="1017"/>
        </table:table-row>
        <table:table-row table:style-name="ro3">
          <table:table-cell table:style-name="ce3" office:value-type="string">
            <text:p>LANGUES VIVANTES</text:p>
          </table:table-cell>
          <table:table-cell office:value-type="string">
            <text:p>Comprendre des messages oraux et des documents sonores de <text:s/>nature et de complexité variables</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LANGUES VIVANTES</text:p>
          </table:table-cell>
          <table:table-cell office:value-type="string">
            <text:p>Se familiariser aux réalités sonores de la langue, et s'entrainer à la mémorisation</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5">
          <table:table-cell table:style-name="ce3" office:value-type="string">
            <text:p>LANGUES VIVANTES</text:p>
          </table:table-cell>
          <table:table-cell office:value-type="string">
            <text:p>Repérer des indices pertinents, extra linguistiques ou linguistique, pour identifier la situation d'énonciation et deduire le sens d'un message</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LANGUES VIVANTES</text:p>
          </table:table-cell>
          <table:table-cell office:value-type="string">
            <text:p>Savoir lire des documents videos et mettre en relation image et document sonore</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4">
          <table:table-cell table:style-name="ce2" office:value-type="string">
            <text:p>LANGUES VIVANTES</text:p>
          </table:table-cell>
          <table:table-cell table:style-name="ce2" office:value-type="string">
            <text:p>LIRE ET COMPRENDRE</text:p>
          </table:table-cell>
          <table:table-cell table:style-name="ce5" office:value-type="string">
            <text:p>D1</text:p>
          </table:table-cell>
          <table:table-cell table:style-name="ce5" office:value-type="string">
            <text:p>D2</text:p>
          </table:table-cell>
          <table:table-cell table:style-name="ce5" table:number-columns-repeated="3"/>
          <table:table-cell table:style-name="ce9" table:number-columns-repeated="1017"/>
        </table:table-row>
        <table:table-row table:style-name="ro3">
          <table:table-cell table:style-name="ce3" office:value-type="string">
            <text:p>LANGUES VIVANTES</text:p>
          </table:table-cell>
          <table:table-cell office:value-type="string">
            <text:p>Comprendre des documents ecrits de nature et de difficulté variées issues de sources diverses</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LANGUES VIVANTES</text:p>
          </table:table-cell>
          <table:table-cell office:value-type="string">
            <text:p>Développer des stratégies de lecteur par le biais de lectures régulières</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6">
          <table:table-cell table:style-name="ce3" office:value-type="string">
            <text:p>LANGUES VIVANTES</text:p>
          </table:table-cell>
          <table:table-cell office:value-type="string">
            <text:p>S'approprier le document en utilisant des repérages de nature différente : indices extralinguistiques, linguistique, reconstitution du sens, mise en relation d'éléments significatifs</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4">
          <table:table-cell table:style-name="ce2" office:value-type="string">
            <text:p>LANGUES VIVANTES</text:p>
          </table:table-cell>
          <table:table-cell table:style-name="ce2" office:value-type="string">
            <text:p>PARLER EN CONTINU</text:p>
          </table:table-cell>
          <table:table-cell table:style-name="ce5" office:value-type="string">
            <text:p>D1</text:p>
          </table:table-cell>
          <table:table-cell table:style-name="ce5" office:value-type="string">
            <text:p>D2</text:p>
          </table:table-cell>
          <table:table-cell table:style-name="ce5" office:value-type="string">
            <text:p>D3</text:p>
          </table:table-cell>
          <table:table-cell table:style-name="ce5" table:number-columns-repeated="2"/>
          <table:table-cell table:style-name="ce9" table:number-columns-repeated="1017"/>
        </table:table-row>
        <table:table-row table:style-name="ro5">
          <table:table-cell table:style-name="ce3" office:value-type="string">
            <text:p>LANGUES VIVANTES</text:p>
          </table:table-cell>
          <table:table-cell office:value-type="string">
            <text:p>Mobiliser ses connaissances lexicales, culturelles , grammaticales pour produire un texte oral sur des sujets varies</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5">
          <table:table-cell table:style-name="ce3" office:value-type="string">
            <text:p>LANGUES VIVANTES</text:p>
          </table:table-cell>
          <table:table-cell office:value-type="string">
            <text:p>Développer des stratégies pour surmonter un manque lexical lors d'une prise de parole, s'autocorriger et reformuler pour se faire comprendre</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LANGUES VIVANTES</text:p>
          </table:table-cell>
          <table:table-cell office:value-type="string">
            <text:p>Mettre en voix son discours par la prononciation, l 'intonation et la gestuelle</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LANGUES VIVANTES</text:p>
          </table:table-cell>
          <table:table-cell office:value-type="string">
            <text:p>Prendre la parole pour raconter, décrire, expliquer , argumenter</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4">
          <table:table-cell table:style-name="ce2" office:value-type="string">
            <text:p>LANGUES VIVANTES</text:p>
          </table:table-cell>
          <table:table-cell table:style-name="ce2" office:value-type="string">
            <text:p>ECRIRE</text:p>
          </table:table-cell>
          <table:table-cell table:style-name="ce5" office:value-type="string">
            <text:p>D1</text:p>
          </table:table-cell>
          <table:table-cell table:style-name="ce5" office:value-type="string">
            <text:p>D2</text:p>
          </table:table-cell>
          <table:table-cell table:style-name="ce5" table:number-columns-repeated="2"/>
          <table:table-cell table:style-name="ce5" office:value-type="string">
            <text:p>D5</text:p>
          </table:table-cell>
          <table:table-cell table:style-name="ce9" table:number-columns-repeated="1017"/>
        </table:table-row>
        <table:table-row table:style-name="ro3">
          <table:table-cell table:style-name="ce3" office:value-type="string">
            <text:p>LANGUES VIVANTES</text:p>
          </table:table-cell>
          <table:table-cell office:value-type="string">
            <text:p>S'appuyer sur des stratégies développées à l'oral pour apprendre à structurer son écrit</text:p>
          </table:table-cell>
          <table:table-cell table:style-name="ce6" office:value-type="string">
            <text:p>D1</text:p>
          </table:table-cell>
          <table:table-cell table:style-name="ce6" office:value-type="string">
            <text:p>D2</text:p>
          </table:table-cell>
          <table:table-cell table:style-name="ce6" table:number-columns-repeated="2"/>
          <table:table-cell table:style-name="ce6" office:value-type="string">
            <text:p>D5</text:p>
          </table:table-cell>
          <table:table-cell table:number-columns-repeated="1017"/>
        </table:table-row>
        <table:table-row table:style-name="ro3">
          <table:table-cell table:style-name="ce3" office:value-type="string">
            <text:p>LANGUES VIVANTES</text:p>
          </table:table-cell>
          <table:table-cell office:value-type="string">
            <text:p>Mobiliser les outils pour écrire, corriger, modifier son écrit</text:p>
          </table:table-cell>
          <table:table-cell table:style-name="ce6" office:value-type="string">
            <text:p>D1</text:p>
          </table:table-cell>
          <table:table-cell table:style-name="ce6" office:value-type="string">
            <text:p>D2</text:p>
          </table:table-cell>
          <table:table-cell table:style-name="ce6" table:number-columns-repeated="2"/>
          <table:table-cell table:style-name="ce6" office:value-type="string">
            <text:p>D5</text:p>
          </table:table-cell>
          <table:table-cell table:number-columns-repeated="1017"/>
        </table:table-row>
        <table:table-row table:style-name="ro3">
          <table:table-cell table:style-name="ce3" office:value-type="string">
            <text:p>LANGUES VIVANTES</text:p>
          </table:table-cell>
          <table:table-cell office:value-type="string">
            <text:p>Reformuler un message, rendre compte, raconter , décrire, expliquer, argumenter</text:p>
          </table:table-cell>
          <table:table-cell table:style-name="ce6" office:value-type="string">
            <text:p>D1</text:p>
          </table:table-cell>
          <table:table-cell table:style-name="ce6" office:value-type="string">
            <text:p>D2</text:p>
          </table:table-cell>
          <table:table-cell table:style-name="ce6" table:number-columns-repeated="2"/>
          <table:table-cell table:style-name="ce6" office:value-type="string">
            <text:p>D5</text:p>
          </table:table-cell>
          <table:table-cell table:number-columns-repeated="1017"/>
        </table:table-row>
        <table:table-row table:style-name="ro4">
          <table:table-cell table:style-name="ce2" office:value-type="string">
            <text:p>LANGUES VIVANTES</text:p>
          </table:table-cell>
          <table:table-cell table:style-name="ce2" office:value-type="string">
            <text:p>REAGIR ET DIALOGUER</text:p>
          </table:table-cell>
          <table:table-cell table:style-name="ce5" office:value-type="string">
            <text:p>D1</text:p>
          </table:table-cell>
          <table:table-cell table:style-name="ce5" office:value-type="string">
            <text:p>D2</text:p>
          </table:table-cell>
          <table:table-cell table:style-name="ce5" table:number-columns-repeated="3"/>
          <table:table-cell table:style-name="ce9" table:number-columns-repeated="1017"/>
        </table:table-row>
        <table:table-row table:style-name="ro5">
          <table:table-cell table:style-name="ce3" office:value-type="string">
            <text:p>LANGUES VIVANTES</text:p>
          </table:table-cell>
          <table:table-cell office:value-type="string">
            <text:p>Développer des stratégies de compréhension orale en repérant des indices extralinguistiques ou linguistique en élaborant un discours commun</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6">
          <table:table-cell table:style-name="ce3" office:value-type="string">
            <text:p>LANGUES VIVANTES</text:p>
          </table:table-cell>
          <table:table-cell office:value-type="string">
            <text:p>Réagir spontanément à des sollicitations verbales, en mobilisant des énoncés adéquats au contexte, dans une succession d'échanges qui alimentent le message ou le contredisent</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5">
          <table:table-cell table:style-name="ce2" office:value-type="string">
            <text:p>LANGUES VIVANTES</text:p>
          </table:table-cell>
          <table:table-cell table:style-name="ce2" office:value-type="string">
            <text:p>DECOUVRIR LES ASPECTS CULTURELS D'UNE LANGUE VIVANTE ETRANGERE ET REGIONALE</text:p>
          </table:table-cell>
          <table:table-cell table:style-name="ce5" office:value-type="string">
            <text:p>D1</text:p>
          </table:table-cell>
          <table:table-cell table:style-name="ce5" office:value-type="string">
            <text:p>D2</text:p>
          </table:table-cell>
          <table:table-cell table:style-name="ce5" office:value-type="string">
            <text:p>D3</text:p>
          </table:table-cell>
          <table:table-cell table:style-name="ce5"/>
          <table:table-cell table:style-name="ce5" office:value-type="string">
            <text:p>D5</text:p>
          </table:table-cell>
          <table:table-cell table:style-name="ce9" table:number-columns-repeated="1017"/>
        </table:table-row>
        <table:table-row table:style-name="ro5">
          <table:table-cell table:style-name="ce3" office:value-type="string">
            <text:p>LANGUES VIVANTES</text:p>
          </table:table-cell>
          <table:table-cell office:value-type="string">
            <text:p>Percevoir les spécificités culturelles des pays de la langue étudiée en dépassant la vision figée et schématique des stéréotypes et des clichés</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LANGUES VIVANTES</text:p>
          </table:table-cell>
          <table:table-cell office:value-type="string">
            <text:p>Mobiliser des références culturelles pour interpreter les élements d'un message, d'un texte, d'un document sonore</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LANGUES VIVANTES</text:p>
          </table:table-cell>
          <table:table-cell office:value-type="string">
            <text:p>Mobiliser ses connaissances culturelles pour décrire des personnages réels ou imaginaires , raconter</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4">
          <table:table-cell table:style-name="ce2" office:value-type="string">
            <text:p>ARTS PLASTIQUES</text:p>
          </table:table-cell>
          <table:table-cell table:style-name="ce2" office:value-type="string">
            <text:p>EXPERIMENTER, PRODUIRE , CREER</text:p>
          </table:table-cell>
          <table:table-cell table:style-name="ce5" office:value-type="string">
            <text:p>D1</text:p>
          </table:table-cell>
          <table:table-cell table:style-name="ce5" office:value-type="string">
            <text:p>D2</text:p>
          </table:table-cell>
          <table:table-cell table:style-name="ce5"/>
          <table:table-cell table:style-name="ce5" office:value-type="string">
            <text:p>D4</text:p>
          </table:table-cell>
          <table:table-cell table:style-name="ce5" office:value-type="string">
            <text:p>D5</text:p>
          </table:table-cell>
          <table:table-cell table:style-name="ce9" table:number-columns-repeated="1017"/>
        </table:table-row>
        <table:table-row table:style-name="ro5">
          <table:table-cell table:style-name="ce3" office:value-type="string">
            <text:p>ARTS PLASTIQUES</text:p>
          </table:table-cell>
          <table:table-cell office:value-type="string">
            <text:p>Choisir, mobiliser t adapter des langages et des moyens plastiques variés en fonction de leurs effets dans une intention artistique</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ARTS PLASTIQUES</text:p>
          </table:table-cell>
          <table:table-cell office:value-type="string">
            <text:p>S'approprier des questions artistiques en prenant appui sur une pratique artistique et reflexive</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ARTS PLASTIQUES</text:p>
          </table:table-cell>
          <table:table-cell office:value-type="string">
            <text:p>Recourir à des outils numériques de captation et de réalisation à des fins de création artistique</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ARTS PLASTIQUES</text:p>
          </table:table-cell>
          <table:table-cell office:value-type="string">
            <text:p>Explorer l'ensemble des champs de la pratique plastique,notamment avec les pratiques numériques</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6">
          <table:table-cell table:style-name="ce3" office:value-type="string">
            <text:p>ARTS PLASTIQUES</text:p>
          </table:table-cell>
          <table:table-cell office:value-type="string">
            <text:p>Prendre en compte les conditions de la réception de sa production dès la démarche de création, en prêtant attention aux modalités de sa présentation, y compris numérique</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ARTS PLASTIQUES</text:p>
          </table:table-cell>
          <table:table-cell office:value-type="string">
            <text:p>Exploiter des informations et de la documentation, notamment iconique, pour servir un projet de création</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4">
          <table:table-cell table:style-name="ce2" office:value-type="string">
            <text:p>ARTS PLASTIQUES</text:p>
          </table:table-cell>
          <table:table-cell table:style-name="ce2" office:value-type="string">
            <text:p>METTRE EN OEUVRE UN PROJET ARTISTIQUE</text:p>
          </table:table-cell>
          <table:table-cell table:style-name="ce5"/>
          <table:table-cell table:style-name="ce5" office:value-type="string">
            <text:p>D2</text:p>
          </table:table-cell>
          <table:table-cell table:style-name="ce5" office:value-type="string">
            <text:p>D3</text:p>
          </table:table-cell>
          <table:table-cell table:style-name="ce5" office:value-type="string">
            <text:p>D4</text:p>
          </table:table-cell>
          <table:table-cell table:style-name="ce5" office:value-type="string">
            <text:p>D5</text:p>
          </table:table-cell>
          <table:table-cell table:style-name="ce9" table:number-columns-repeated="1017"/>
        </table:table-row>
        <table:table-row table:style-name="ro3">
          <table:table-cell table:style-name="ce3" office:value-type="string">
            <text:p>ARTS PLASTIQUES</text:p>
          </table:table-cell>
          <table:table-cell office:value-type="string">
            <text:p>Concevoir, réaliser, donner à voir des projets artistiques, individuels ou collectifs</text:p>
          </table:table-cell>
          <table:table-cell table:style-name="ce6"/>
          <table:table-cell table:style-name="ce6" office:value-type="string">
            <text:p>D2</text:p>
          </table:table-cell>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ARTS PLASTIQUES</text:p>
          </table:table-cell>
          <table:table-cell office:value-type="string">
            <text:p>Mener à terme une production individuelle dans le cadre d'un projet accompagné par le professeur</text:p>
          </table:table-cell>
          <table:table-cell table:style-name="ce6"/>
          <table:table-cell table:style-name="ce6" office:value-type="string">
            <text:p>D2</text:p>
          </table:table-cell>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5">
          <table:table-cell table:style-name="ce3" office:value-type="string">
            <text:p>ARTS PLASTIQUES</text:p>
          </table:table-cell>
          <table:table-cell office:value-type="string">
            <text:p>Se reperer dans les étapes de la réalisation d'une production plastique et en anticiper les difficultés éventuelles</text:p>
          </table:table-cell>
          <table:table-cell table:style-name="ce6"/>
          <table:table-cell table:style-name="ce6" office:value-type="string">
            <text:p>D2</text:p>
          </table:table-cell>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5">
          <table:table-cell table:style-name="ce3" office:value-type="string">
            <text:p>ARTS PLASTIQUES</text:p>
          </table:table-cell>
          <table:table-cell office:value-type="string">
            <text:p>Faire preuve d'autonomie, d'initiative, de responsabilité, d'engagement et d'esprit critique dans la conduite d'un projet artistique</text:p>
          </table:table-cell>
          <table:table-cell table:style-name="ce6"/>
          <table:table-cell table:style-name="ce6" office:value-type="string">
            <text:p>D2</text:p>
          </table:table-cell>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5">
          <table:table-cell table:style-name="ce3" office:value-type="string">
            <text:p>ARTS PLASTIQUES</text:p>
          </table:table-cell>
          <table:table-cell office:value-type="string">
            <text:p>Confronter intention et réalisation dans la conduite d'un projet pour l'adapter et le réorienter, s'assurer de la dimension artistique de celui ci</text:p>
          </table:table-cell>
          <table:table-cell table:style-name="ce6"/>
          <table:table-cell table:style-name="ce6" office:value-type="string">
            <text:p>D2</text:p>
          </table:table-cell>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5">
          <table:table-cell table:style-name="ce2" office:value-type="string">
            <text:p>ARTS PLASTIQUES</text:p>
          </table:table-cell>
          <table:table-cell table:style-name="ce2" office:value-type="string">
            <text:p>S'EXPRIMER, ANALYSER SA PRATIQUE et celle de SES PAIRS , ETABLIR UNE RELATION AVEC LES ARTISTES ET S'OUVRIR A L'ALTERITE</text:p>
          </table:table-cell>
          <table:table-cell table:style-name="ce5" office:value-type="string">
            <text:p>D1</text:p>
          </table:table-cell>
          <table:table-cell table:style-name="ce5"/>
          <table:table-cell table:style-name="ce5" office:value-type="string">
            <text:p>D3</text:p>
          </table:table-cell>
          <table:table-cell table:style-name="ce5"/>
          <table:table-cell table:style-name="ce5" office:value-type="string">
            <text:p>D5</text:p>
          </table:table-cell>
          <table:table-cell table:style-name="ce9" table:number-columns-repeated="1017"/>
        </table:table-row>
        <table:table-row table:style-name="ro6">
          <table:table-cell table:style-name="ce3" office:value-type="string">
            <text:p>ARTS PLASTIQUES</text:p>
          </table:table-cell>
          <table:table-cell office:value-type="string">
            <text:p>Dire avec un vocabulaire approprié ce que l'on fit, ressent, imagine, observe analyse. S'exprimer pour soutenir des intentions artistiques ou une interpretation d'oeuvre</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ARTS PLASTIQUES</text:p>
          </table:table-cell>
          <table:table-cell office:value-type="string">
            <text:p>Etablir des liens entre son propre travail, les œuvres rencontrées ou les démarches observées</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ARTS PLASTIQUES</text:p>
          </table:table-cell>
          <table:table-cell office:value-type="string">
            <text:p>Expliciter la pratique individuelle ou collective,écouter et accepter les avis divers et contradictoires</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6">
          <table:table-cell table:style-name="ce3" office:value-type="string">
            <text:p>ARTS PLASTIQUES</text:p>
          </table:table-cell>
          <table:table-cell office:value-type="string">
            <text:p>Porter un regard curieux et avisé sur son environnement artistique et culturel, proche et lointain, notamment sur la diversité des images fixes et animées, analogiques et numériques</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5">
          <table:table-cell table:style-name="ce2" office:value-type="string">
            <text:p>ARTS PLASTIQUES</text:p>
          </table:table-cell>
          <table:table-cell table:style-name="ce2" office:value-type="string">
            <text:p>SE REPERER DANS LES DOMAINES LIES AUX ARTS PLASTIQUES ET VISUEL, ETRE SENSIBLE AUX QUESTIONS DE L'ART</text:p>
          </table:table-cell>
          <table:table-cell table:style-name="ce5" office:value-type="string">
            <text:p>D1</text:p>
          </table:table-cell>
          <table:table-cell table:style-name="ce5"/>
          <table:table-cell table:style-name="ce5" office:value-type="string">
            <text:p>D3</text:p>
          </table:table-cell>
          <table:table-cell table:style-name="ce5"/>
          <table:table-cell table:style-name="ce5" office:value-type="string">
            <text:p>D5</text:p>
          </table:table-cell>
          <table:table-cell table:style-name="ce9" table:number-columns-repeated="1017"/>
        </table:table-row>
        <table:table-row table:style-name="ro5">
          <table:table-cell table:style-name="ce3" office:value-type="string">
            <text:p>ARTS PLASTIQUES</text:p>
          </table:table-cell>
          <table:table-cell office:value-type="string">
            <text:p>Reconnaître et connaître des œuvres de domaines et d'époques variés appartenant au patrimoine <text:s/>national et mondial, en saisir le sens et l'interêt</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6">
          <table:table-cell table:style-name="ce3" office:value-type="string">
            <text:p>ARTS PLASTIQUES</text:p>
          </table:table-cell>
          <table:table-cell office:value-type="string">
            <text:p>Identifier les caractéristiques (plastiques, culturelles, sémantiques et symboliques) inscrivant une œuvre dans une aire géographique ou culturelle et dans un temps historique</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4">
          <table:table-cell table:style-name="ce3" office:value-type="string">
            <text:p>ARTS PLASTIQUES</text:p>
          </table:table-cell>
          <table:table-cell office:value-type="string">
            <text:p>Proposer et soutenir l'interpretation d'une œuvre</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ARTS PLASTIQUES</text:p>
          </table:table-cell>
          <table:table-cell office:value-type="string">
            <text:p>Interroger et situer œuvre et démarche du point de vue de l'auteur et de celui du spectateur</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4">
          <table:table-cell table:style-name="ce3" office:value-type="string">
            <text:p>ARTS PLASTIQUES</text:p>
          </table:table-cell>
          <table:table-cell office:value-type="string">
            <text:p>Prendre part au débat suscité par le fait artistique.</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2" office:value-type="string">
            <text:p>EDUCATION MUSICALE</text:p>
          </table:table-cell>
          <table:table-cell table:style-name="ce2" office:value-type="string">
            <text:p>REALISER DES PROJETS MUSICAUX D'INTERPRETATION OU DE CREATION</text:p>
          </table:table-cell>
          <table:table-cell table:style-name="ce5" office:value-type="string">
            <text:p>D1</text:p>
          </table:table-cell>
          <table:table-cell table:style-name="ce5"/>
          <table:table-cell table:style-name="ce5" office:value-type="string">
            <text:p>D3</text:p>
          </table:table-cell>
          <table:table-cell table:style-name="ce5"/>
          <table:table-cell table:style-name="ce5" office:value-type="string">
            <text:p>D5</text:p>
          </table:table-cell>
          <table:table-cell table:style-name="ce9" table:number-columns-repeated="1017"/>
        </table:table-row>
        <table:table-row table:style-name="ro5">
          <table:table-cell table:style-name="ce3" office:value-type="string">
            <text:p>EDUCATION MUSICALE</text:p>
          </table:table-cell>
          <table:table-cell office:value-type="string">
            <text:p>Définir les caractéristiques musicales d'un projet puis en assurer la mise en <text:s/>œuvre en mobilisant les ressources adaptées</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USICALE</text:p>
          </table:table-cell>
          <table:table-cell office:value-type="string">
            <text:p>Interpreter un projet devant d'autres élèves et présenter les choix artistiques effectués</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2" office:value-type="string">
            <text:p>EDUCATION MUSICALE</text:p>
          </table:table-cell>
          <table:table-cell table:style-name="ce2" office:value-type="string">
            <text:p>ECOUTER ,COMPARER, CONSTRUIRE UNE CULTURE MUSICALE COMMUNE</text:p>
          </table:table-cell>
          <table:table-cell table:style-name="ce5" office:value-type="string">
            <text:p>D1</text:p>
          </table:table-cell>
          <table:table-cell table:style-name="ce5" office:value-type="string">
            <text:p>D2</text:p>
          </table:table-cell>
          <table:table-cell table:style-name="ce5" table:number-columns-repeated="2"/>
          <table:table-cell table:style-name="ce5" office:value-type="string">
            <text:p>D5</text:p>
          </table:table-cell>
          <table:table-cell table:style-name="ce9" table:number-columns-repeated="1017"/>
        </table:table-row>
        <table:table-row table:style-name="ro5">
          <table:table-cell table:style-name="ce3" office:value-type="string">
            <text:p>EDUCATION MUSICALE</text:p>
          </table:table-cell>
          <table:table-cell office:value-type="string">
            <text:p>Situer et comparer des musiques de styles proches ou éloignés dans l'espace et ou le temps pour construire des repère stechniques et culturels</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EDUCATION MUSICALE</text:p>
          </table:table-cell>
          <table:table-cell office:value-type="string">
            <text:p>Identifier par comparaison les differences et ressemblances dans l'interpretation d'une œuvre donnée</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4">
          <table:table-cell table:style-name="ce2" office:value-type="string">
            <text:p>EDUCATION MUSICALE</text:p>
          </table:table-cell>
          <table:table-cell table:style-name="ce2" office:value-type="string">
            <text:p>EXPLORER, IMAGINER, CREER ET PRODUIRE</text:p>
          </table:table-cell>
          <table:table-cell table:style-name="ce5" office:value-type="string">
            <text:p>D1</text:p>
          </table:table-cell>
          <table:table-cell table:style-name="ce5" office:value-type="string">
            <text:p>D2</text:p>
          </table:table-cell>
          <table:table-cell table:style-name="ce5" table:number-columns-repeated="3"/>
          <table:table-cell table:style-name="ce9" table:number-columns-repeated="1017"/>
        </table:table-row>
        <table:table-row table:style-name="ro3">
          <table:table-cell table:style-name="ce3" office:value-type="string">
            <text:p>EDUCATION MUSICALE</text:p>
          </table:table-cell>
          <table:table-cell office:value-type="string">
            <text:p>Réutiliser certaines caractéristiques (style, technique, etc) d'une œuvre connue pour nourrir son travail</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EDUCATION MUSICALE</text:p>
          </table:table-cell>
          <table:table-cell office:value-type="string">
            <text:p>Concevoir , réaliser, arranger , pasticher une courte pièce préexistante, notament à l'aide d'outils numériques</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5">
          <table:table-cell table:style-name="ce3" office:value-type="string">
            <text:p>EDUCATION MUSICALE</text:p>
          </table:table-cell>
          <table:table-cell office:value-type="string">
            <text:p>Reinvestir ses experiences personnelles de la création musicale pour écouter comprendre et commenter celle des autres</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3">
          <table:table-cell table:style-name="ce2" office:value-type="string">
            <text:p>EDUCATION MUSICALE</text:p>
          </table:table-cell>
          <table:table-cell table:style-name="ce2" office:value-type="string">
            <text:p>ECHANGER PARTAGER ARGUMENTER ET DEBATTRE</text:p>
          </table:table-cell>
          <table:table-cell table:style-name="ce5" office:value-type="string">
            <text:p>D1</text:p>
          </table:table-cell>
          <table:table-cell table:style-name="ce5"/>
          <table:table-cell table:style-name="ce5" office:value-type="string">
            <text:p>D3</text:p>
          </table:table-cell>
          <table:table-cell table:style-name="ce5"/>
          <table:table-cell table:style-name="ce5" office:value-type="string">
            <text:p>D5</text:p>
          </table:table-cell>
          <table:table-cell table:style-name="ce9" table:number-columns-repeated="1017"/>
        </table:table-row>
        <table:table-row table:style-name="ro4">
          <table:table-cell table:style-name="ce3" office:value-type="string">
            <text:p>EDUCATION MUSICALE</text:p>
          </table:table-cell>
          <table:table-cell office:value-type="string">
            <text:p>Porter un regard critique sur sa production individuelle</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USICALE</text:p>
          </table:table-cell>
          <table:table-cell office:value-type="string">
            <text:p>Developper une critique constructive sur une production collective</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4">
          <table:table-cell table:style-name="ce3" office:value-type="string">
            <text:p>EDUCATION MUSICALE</text:p>
          </table:table-cell>
          <table:table-cell office:value-type="string">
            <text:p>Argumenter une critique <text:s/>adossée à une analyse objective</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USICALE</text:p>
          </table:table-cell>
          <table:table-cell office:value-type="string">
            <text:p>Distinguer les postures de créateur, d'interprete et d'auditeur</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HISTOIRE DES ARTS</text:p>
          </table:table-cell>
          <table:table-cell office:value-type="string">
            <text:p>Décrire une œuvre d'art en employant un lexique simple adapté</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HISTOIRE DES ARTS</text:p>
          </table:table-cell>
          <table:table-cell office:value-type="string">
            <text:p>Associer une œuvre à une époque et une civilisation à partir des élements observés</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HISTOIRE DES ARTS</text:p>
          </table:table-cell>
          <table:table-cell office:value-type="string">
            <text:p>Proposer une analyse critique et une interpretation d'une œuvre</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HISTOIRE DES ARTS</text:p>
          </table:table-cell>
          <table:table-cell office:value-type="string">
            <text:p>Construire un exposé de quelques minutes sur un petit ensemble d'oeuvres ou une problématique artistique</text:p>
          </table:table-cell>
          <table:table-cell table:style-name="ce6" office:value-type="string">
            <text:p>D1</text:p>
          </table:table-cell>
          <table:table-cell table:style-name="ce6" office:value-type="string">
            <text:p>D2</text:p>
          </table:table-cell>
          <table:table-cell table:style-name="ce6" table:number-columns-repeated="2"/>
          <table:table-cell table:style-name="ce6" office:value-type="string">
            <text:p>D5</text:p>
          </table:table-cell>
          <table:table-cell table:number-columns-repeated="1017"/>
        </table:table-row>
        <table:table-row table:style-name="ro5">
          <table:table-cell table:style-name="ce3" office:value-type="string">
            <text:p>HISTOIRE DES ARTS</text:p>
          </table:table-cell>
          <table:table-cell office:value-type="string">
            <text:p>Rendre compte de la visite d'un lieu de conservaation ou de diffusion artistique ou de la rencontre avec un métier du patrimoine</text:p>
          </table:table-cell>
          <table:table-cell table:style-name="ce6" office:value-type="string">
            <text:p>D1</text:p>
          </table:table-cell>
          <table:table-cell table:style-name="ce6" office:value-type="string">
            <text:p>D2</text:p>
          </table:table-cell>
          <table:table-cell table:style-name="ce6" table:number-columns-repeated="2"/>
          <table:table-cell table:style-name="ce6" office:value-type="string">
            <text:p>D5</text:p>
          </table:table-cell>
          <table:table-cell table:number-columns-repeated="1017"/>
        </table:table-row>
        <table:table-row table:style-name="ro3">
          <table:table-cell table:style-name="ce2" office:value-type="string">
            <text:p>EPS</text:p>
          </table:table-cell>
          <table:table-cell table:style-name="ce2" office:value-type="string">
            <text:p>DEVELOPPER SA MOTRICITE ET CONSTRUIRE UN LANGAGE DU <text:s/>CORPS</text:p>
          </table:table-cell>
          <table:table-cell table:style-name="ce5" office:value-type="string">
            <text:p>D1</text:p>
          </table:table-cell>
          <table:table-cell table:style-name="ce5" table:number-columns-repeated="4"/>
          <table:table-cell table:style-name="ce9" table:number-columns-repeated="1017"/>
        </table:table-row>
        <table:table-row table:style-name="ro3">
          <table:table-cell table:style-name="ce3" office:value-type="string">
            <text:p>EPS</text:p>
          </table:table-cell>
          <table:table-cell office:value-type="string">
            <text:p>Acquerir des techniques spécifiques pour améliorer son efficience</text:p>
          </table:table-cell>
          <table:table-cell table:style-name="ce6" office:value-type="string">
            <text:p>D1</text:p>
          </table:table-cell>
          <table:table-cell table:style-name="ce6" table:number-columns-repeated="4"/>
          <table:table-cell table:number-columns-repeated="1017"/>
        </table:table-row>
        <table:table-row table:style-name="ro3">
          <table:table-cell table:style-name="ce3" office:value-type="string">
            <text:p>EPS</text:p>
          </table:table-cell>
          <table:table-cell office:value-type="string">
            <text:p>Communiquer des intentions et des emotions avec son corps devant un groupe</text:p>
          </table:table-cell>
          <table:table-cell table:style-name="ce6" office:value-type="string">
            <text:p>D1</text:p>
          </table:table-cell>
          <table:table-cell table:style-name="ce6" table:number-columns-repeated="4"/>
          <table:table-cell table:number-columns-repeated="1017"/>
        </table:table-row>
        <table:table-row table:style-name="ro4">
          <table:table-cell table:style-name="ce3" office:value-type="string">
            <text:p>EPS</text:p>
          </table:table-cell>
          <table:table-cell office:value-type="string">
            <text:p>Verbaliser les émotions et sensations ressenties</text:p>
          </table:table-cell>
          <table:table-cell table:style-name="ce6" office:value-type="string">
            <text:p>D1</text:p>
          </table:table-cell>
          <table:table-cell table:style-name="ce6" table:number-columns-repeated="4"/>
          <table:table-cell table:number-columns-repeated="1017"/>
        </table:table-row>
        <table:table-row table:style-name="ro3">
          <table:table-cell table:style-name="ce3" office:value-type="string">
            <text:p>EPS</text:p>
          </table:table-cell>
          <table:table-cell office:value-type="string">
            <text:p>Utiliser un vocabulaire adapté pour décrire la motricité d'autrui et la sienne</text:p>
          </table:table-cell>
          <table:table-cell table:style-name="ce6" office:value-type="string">
            <text:p>D1</text:p>
          </table:table-cell>
          <table:table-cell table:style-name="ce6" table:number-columns-repeated="4"/>
          <table:table-cell table:number-columns-repeated="1017"/>
        </table:table-row>
        <table:table-row table:style-name="ro5">
          <table:table-cell table:style-name="ce2" office:value-type="string">
            <text:p>EPS</text:p>
          </table:table-cell>
          <table:table-cell table:style-name="ce2" office:value-type="string">
            <text:p>S'APPROPRIER SEUL OU A PLUSIEURS PAR LA PRATIQUE , LES METHODES ET OUTILS POUR APPRENDRE</text:p>
          </table:table-cell>
          <table:table-cell table:style-name="ce5"/>
          <table:table-cell table:style-name="ce5" office:value-type="string">
            <text:p>D2</text:p>
          </table:table-cell>
          <table:table-cell table:style-name="ce5" table:number-columns-repeated="3"/>
          <table:table-cell table:style-name="ce9" table:number-columns-repeated="1017"/>
        </table:table-row>
        <table:table-row table:style-name="ro3">
          <table:table-cell table:style-name="ce3" office:value-type="string">
            <text:p>EPS</text:p>
          </table:table-cell>
          <table:table-cell office:value-type="string">
            <text:p>Préparer planifier se representer une action avant de la réaliser</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EPS</text:p>
          </table:table-cell>
          <table:table-cell office:value-type="string">
            <text:p>Répeter un geste sportif ou artistique pour le stabiliser et le rendre plus efficace</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EPS</text:p>
          </table:table-cell>
          <table:table-cell office:value-type="string">
            <text:p>Construire et mettre en œuvre des progets d'apprentissage individuel ou collectif</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EPS</text:p>
          </table:table-cell>
          <table:table-cell office:value-type="string">
            <text:p>Utiliser des outils numérique pour analyser et evaluer ses actions et celles des autre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2" office:value-type="string">
            <text:p>EPS</text:p>
          </table:table-cell>
          <table:table-cell table:style-name="ce2" office:value-type="string">
            <text:p>PARTAGER DES REGLES, ASSUMER DES ROLES ET DES RESPONSABILITES</text:p>
          </table:table-cell>
          <table:table-cell table:style-name="ce5" table:number-columns-repeated="2"/>
          <table:table-cell table:style-name="ce5" office:value-type="string">
            <text:p>D3</text:p>
          </table:table-cell>
          <table:table-cell table:style-name="ce5" table:number-columns-repeated="2"/>
          <table:table-cell table:style-name="ce9" table:number-columns-repeated="1017"/>
        </table:table-row>
        <table:table-row table:style-name="ro3">
          <table:table-cell table:style-name="ce3" office:value-type="string">
            <text:p>EPS</text:p>
          </table:table-cell>
          <table:table-cell office:value-type="string">
            <text:p>Respecter, construire et faire respecter règles et règlements</text:p>
          </table:table-cell>
          <table:table-cell table:style-name="ce6" table:number-columns-repeated="2"/>
          <table:table-cell table:style-name="ce6" office:value-type="string">
            <text:p>D3</text:p>
          </table:table-cell>
          <table:table-cell table:style-name="ce6" table:number-columns-repeated="2"/>
          <table:table-cell table:number-columns-repeated="1017"/>
        </table:table-row>
        <table:table-row table:style-name="ro4">
          <table:table-cell table:style-name="ce3" office:value-type="string">
            <text:p>EPS</text:p>
          </table:table-cell>
          <table:table-cell office:value-type="string">
            <text:p>Accepter la défaite et gagner avec modestie et simplicité</text:p>
          </table:table-cell>
          <table:table-cell table:style-name="ce6" table:number-columns-repeated="2"/>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EPS</text:p>
          </table:table-cell>
          <table:table-cell office:value-type="string">
            <text:p>Prendre et assumer des responsabilités au sein d'un collectif pour réaliser un projet ou remplir un contrat</text:p>
          </table:table-cell>
          <table:table-cell table:style-name="ce6" table:number-columns-repeated="2"/>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EPS</text:p>
          </table:table-cell>
          <table:table-cell office:value-type="string">
            <text:p>Agir avec et pour les autres, en prenant en compte les différences</text:p>
          </table:table-cell>
          <table:table-cell table:style-name="ce6" table:number-columns-repeated="2"/>
          <table:table-cell table:style-name="ce6" office:value-type="string">
            <text:p>D3</text:p>
          </table:table-cell>
          <table:table-cell table:style-name="ce6" table:number-columns-repeated="2"/>
          <table:table-cell table:number-columns-repeated="1017"/>
        </table:table-row>
        <table:table-row table:style-name="ro3">
          <table:table-cell table:style-name="ce2" office:value-type="string">
            <text:p>EPS</text:p>
          </table:table-cell>
          <table:table-cell table:style-name="ce2" office:value-type="string">
            <text:p>APPRENDRE A ENTRETENIR SA SANTE PAR UNE ACTIVITE PHYSIQUE REGULIERE</text:p>
          </table:table-cell>
          <table:table-cell table:style-name="ce5" table:number-columns-repeated="3"/>
          <table:table-cell table:style-name="ce5" office:value-type="string">
            <text:p>D4</text:p>
          </table:table-cell>
          <table:table-cell table:style-name="ce5"/>
          <table:table-cell table:style-name="ce9" table:number-columns-repeated="1017"/>
        </table:table-row>
        <table:table-row table:style-name="ro3">
          <table:table-cell table:style-name="ce3" office:value-type="string">
            <text:p>EPS</text:p>
          </table:table-cell>
          <table:table-cell office:value-type="string">
            <text:p>connaître les effets d'une pratique physique régulière <text:s/>sur son état de bien etre et de santé</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3">
          <table:table-cell table:style-name="ce3" office:value-type="string">
            <text:p>EPS</text:p>
          </table:table-cell>
          <table:table-cell office:value-type="string">
            <text:p>connaître et utiliser des indicateurs objectifs <text:s/>pour caractériser l'effort physique</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3">
          <table:table-cell table:style-name="ce3" office:value-type="string">
            <text:p>EPS</text:p>
          </table:table-cell>
          <table:table-cell office:value-type="string">
            <text:p>Evaluer la quantité et qualité de son activité physique quotidienne dans et hors de l'école</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3">
          <table:table-cell table:style-name="ce3" office:value-type="string">
            <text:p>EPS</text:p>
          </table:table-cell>
          <table:table-cell office:value-type="string">
            <text:p>Adapter l'intensité de son engagement physique à ses possibilités pour ne pas se mettre en danger</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6">
          <table:table-cell table:style-name="ce2" office:value-type="string">
            <text:p>EPS</text:p>
          </table:table-cell>
          <table:table-cell table:style-name="ce2" office:value-type="string">
            <text:p>S'APPROPRIER UNE CULTURE PHYSIQUE SPORTIVE ET ARTISTIQUE POUR CONSTRUIRE PROGRESSIVEMENT UN REGRD LUCIDE SUR LE MONDE CONTEMPORAIN</text:p>
          </table:table-cell>
          <table:table-cell table:style-name="ce5" table:number-columns-repeated="4"/>
          <table:table-cell table:style-name="ce5" office:value-type="string">
            <text:p>D5</text:p>
          </table:table-cell>
          <table:table-cell table:style-name="ce9" table:number-columns-repeated="1017"/>
        </table:table-row>
        <table:table-row table:style-name="ro3">
          <table:table-cell table:style-name="ce3" office:value-type="string">
            <text:p>EPS</text:p>
          </table:table-cell>
          <table:table-cell office:value-type="string">
            <text:p>S'approprier, exploiter et savoir expliquer les principes d'efficacité d'un geste technique</text:p>
          </table:table-cell>
          <table:table-cell table:style-name="ce6" table:number-columns-repeated="4"/>
          <table:table-cell table:style-name="ce6" office:value-type="string">
            <text:p>D5</text:p>
          </table:table-cell>
          <table:table-cell table:number-columns-repeated="1017"/>
        </table:table-row>
        <table:table-row table:style-name="ro3">
          <table:table-cell table:style-name="ce3" office:value-type="string">
            <text:p>EPS</text:p>
          </table:table-cell>
          <table:table-cell office:value-type="string">
            <text:p>Acquerir les bases d'une attitude reflexive et critique vis à vis <text:s/>du spectacle sportif</text:p>
          </table:table-cell>
          <table:table-cell table:style-name="ce6" table:number-columns-repeated="4"/>
          <table:table-cell table:style-name="ce6" office:value-type="string">
            <text:p>D5</text:p>
          </table:table-cell>
          <table:table-cell table:number-columns-repeated="1017"/>
        </table:table-row>
        <table:table-row table:style-name="ro3">
          <table:table-cell table:style-name="ce3" office:value-type="string">
            <text:p>EPS</text:p>
          </table:table-cell>
          <table:table-cell office:value-type="string">
            <text:p>Découvrir l'impact des nouvelles technologies appliquées à la pratique physique et sportive</text:p>
          </table:table-cell>
          <table:table-cell table:style-name="ce6" table:number-columns-repeated="4"/>
          <table:table-cell table:style-name="ce6" office:value-type="string">
            <text:p>D5</text:p>
          </table:table-cell>
          <table:table-cell table:number-columns-repeated="1017"/>
        </table:table-row>
        <table:table-row table:style-name="ro3">
          <table:table-cell table:style-name="ce3" office:value-type="string">
            <text:p>EPS</text:p>
          </table:table-cell>
          <table:table-cell office:value-type="string">
            <text:p>connaître des éléments essentiels de l'histoire des pratiques corporelles éclairant les activités physiques</text:p>
          </table:table-cell>
          <table:table-cell table:style-name="ce6" table:number-columns-repeated="4"/>
          <table:table-cell table:style-name="ce6" office:value-type="string">
            <text:p>D5</text:p>
          </table:table-cell>
          <table:table-cell table:number-columns-repeated="1017"/>
        </table:table-row>
        <table:table-row table:style-name="ro3">
          <table:table-cell table:style-name="ce2" office:value-type="string">
            <text:p>HISTOIRE GEOGRAPHIE</text:p>
          </table:table-cell>
          <table:table-cell table:style-name="ce2" office:value-type="string">
            <text:p>SE REPERE DANS LE TEMPS CONSTRUIRE DES REPERES HISTORIQUES</text:p>
          </table:table-cell>
          <table:table-cell table:style-name="ce5" office:value-type="string">
            <text:p>D1</text:p>
          </table:table-cell>
          <table:table-cell table:style-name="ce5" office:value-type="string">
            <text:p>D2</text:p>
          </table:table-cell>
          <table:table-cell table:style-name="ce5"/>
          <table:table-cell table:style-name="ce5" office:value-type="string">
            <text:p>D4</text:p>
          </table:table-cell>
          <table:table-cell table:style-name="ce5" office:value-type="string">
            <text:p>D5</text:p>
          </table:table-cell>
          <table:table-cell table:style-name="ce9" table:number-columns-repeated="1017"/>
        </table:table-row>
        <table:table-row table:style-name="ro4">
          <table:table-cell table:style-name="ce3" office:value-type="string">
            <text:p>HISTOIRE GEOGRAPHIE</text:p>
          </table:table-cell>
          <table:table-cell office:value-type="string">
            <text:p>Situer un fait dans une époque donnée</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4">
          <table:table-cell table:style-name="ce3" office:value-type="string">
            <text:p>HISTOIRE GEOGRAPHIE</text:p>
          </table:table-cell>
          <table:table-cell office:value-type="string">
            <text:p>Ordonner des faits les un par rapport aux autres</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HISTOIRE GEOGRAPHIE</text:p>
          </table:table-cell>
          <table:table-cell office:value-type="string">
            <text:p>Mettre en relation les faits d'une époque ou d'une période donnée</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5">
          <table:table-cell table:style-name="ce3" office:value-type="string">
            <text:p>HISTOIRE GEOGRAPHIE</text:p>
          </table:table-cell>
          <table:table-cell office:value-type="string">
            <text:p>Identifier des continuités et des ruptures chronologiques pour s'approprier la periodisation de l'histoire et pratiquer de conscients allers retours au sein de la chronologie</text:p>
          </table:table-cell>
          <table:table-cell table:style-name="ce6" table:number-columns-repeated="5"/>
          <table:table-cell table:number-columns-repeated="1017"/>
        </table:table-row>
        <table:table-row table:style-name="ro3">
          <table:table-cell table:style-name="ce2" office:value-type="string">
            <text:p>HISTOIRE GEOGRAPHIE</text:p>
          </table:table-cell>
          <table:table-cell table:style-name="ce2" office:value-type="string">
            <text:p>SE REPERER DANS L'ESPACE : CONSTRUIRE DES REPERES GEOGRAPHIQUES</text:p>
          </table:table-cell>
          <table:table-cell table:style-name="ce5" office:value-type="string">
            <text:p>D1</text:p>
          </table:table-cell>
          <table:table-cell table:style-name="ce5" office:value-type="string">
            <text:p>D2</text:p>
          </table:table-cell>
          <table:table-cell table:style-name="ce5"/>
          <table:table-cell table:style-name="ce5" office:value-type="string">
            <text:p>D4</text:p>
          </table:table-cell>
          <table:table-cell table:style-name="ce5" office:value-type="string">
            <text:p>D5</text:p>
          </table:table-cell>
          <table:table-cell table:style-name="ce9" table:number-columns-repeated="1017"/>
        </table:table-row>
        <table:table-row table:style-name="ro4">
          <table:table-cell table:style-name="ce3" office:value-type="string">
            <text:p>HISTOIRE GEOGRAPHIE</text:p>
          </table:table-cell>
          <table:table-cell office:value-type="string">
            <text:p>Nommer et localiser les grands repères géographiques</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HISTOIRE GEOGRAPHIE</text:p>
          </table:table-cell>
          <table:table-cell office:value-type="string">
            <text:p>Nommer , localiser et caractériser un lieu dans un espace géographique</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HISTOIRE GEOGRAPHIE</text:p>
          </table:table-cell>
          <table:table-cell office:value-type="string">
            <text:p>Situer des lieux et des espaces les uns par rapport aux autres</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5">
          <table:table-cell table:style-name="ce3" office:value-type="string">
            <text:p>HISTOIRE GEOGRAPHIE</text:p>
          </table:table-cell>
          <table:table-cell office:value-type="string">
            <text:p>Utiliser des représentations analogiques et numériques des espaces à différentes échelles ainsi que différent mode de projections</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2" office:value-type="string">
            <text:p>HISTOIRE GEOGRAPHIE</text:p>
          </table:table-cell>
          <table:table-cell table:style-name="ce2" office:value-type="string">
            <text:p>RAISONNER, JUSTIFIER UNE DEMARCHE ET LES CHOIX EFFECTUES</text:p>
          </table:table-cell>
          <table:table-cell table:style-name="ce5" office:value-type="string">
            <text:p>D1</text:p>
          </table:table-cell>
          <table:table-cell table:style-name="ce5" office:value-type="string">
            <text:p>D2</text:p>
          </table:table-cell>
          <table:table-cell table:style-name="ce5" table:number-columns-repeated="3"/>
          <table:table-cell table:style-name="ce9" table:number-columns-repeated="1017"/>
        </table:table-row>
        <table:table-row table:style-name="ro3">
          <table:table-cell table:style-name="ce3" office:value-type="string">
            <text:p>HISTOIRE GEOGRAPHIE</text:p>
          </table:table-cell>
          <table:table-cell office:value-type="string">
            <text:p>Poser des questions, se poser des questions à propos de situations historiques ou /et géographiques</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HISTOIRE GEOGRAPHIE</text:p>
          </table:table-cell>
          <table:table-cell office:value-type="string">
            <text:p>Construire des hypothèses d'interprétation de phénomènes historiques et géographiques</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4">
          <table:table-cell table:style-name="ce3" office:value-type="string">
            <text:p>HISTOIRE GEOGRAPHIE</text:p>
          </table:table-cell>
          <table:table-cell office:value-type="string">
            <text:p>Vérifier des données et des sources</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4">
          <table:table-cell table:style-name="ce3" office:value-type="string">
            <text:p>HISTOIRE GEOGRAPHIE</text:p>
          </table:table-cell>
          <table:table-cell office:value-type="string">
            <text:p>Justifier une démarche, une interprétation</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3">
          <table:table-cell table:style-name="ce2" office:value-type="string">
            <text:p>HISTOIRE GEOGRAPHIE</text:p>
          </table:table-cell>
          <table:table-cell table:style-name="ce2" office:value-type="string">
            <text:p>S'INFORMER DANS LE MONDE <text:s/>DU NUMERIQUE</text:p>
          </table:table-cell>
          <table:table-cell table:style-name="ce5" office:value-type="string">
            <text:p>D1</text:p>
          </table:table-cell>
          <table:table-cell table:style-name="ce5" office:value-type="string">
            <text:p>D2</text:p>
          </table:table-cell>
          <table:table-cell table:style-name="ce5" office:value-type="string">
            <text:p>D3</text:p>
          </table:table-cell>
          <table:table-cell table:style-name="ce5" table:number-columns-repeated="2"/>
          <table:table-cell table:style-name="ce9" table:number-columns-repeated="1017"/>
        </table:table-row>
        <table:table-row table:style-name="ro4">
          <table:table-cell table:style-name="ce3" office:value-type="string">
            <text:p>HISTOIRE GEOGRAPHIE</text:p>
          </table:table-cell>
          <table:table-cell office:value-type="string">
            <text:p>connaître différents systèmes d'information, les utiliser</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4">
          <table:table-cell table:style-name="ce3" office:value-type="string">
            <text:p>HISTOIRE GEOGRAPHIE</text:p>
          </table:table-cell>
          <table:table-cell office:value-type="string">
            <text:p>Trouver, selectionner et exploiter des informations</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6">
          <table:table-cell table:style-name="ce3" office:value-type="string">
            <text:p>HISTOIRE GEOGRAPHIE</text:p>
          </table:table-cell>
          <table:table-cell office:value-type="string">
            <text:p>Utiliser des moteurs de recherche, des dictionnaires et des encyclopédies en lignes, des sites et des reseaux de ressources documentaires, des <text:s/>manuels numériques, des systèmes d'info geographique.</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HISTOIRE GEOGRAPHIE</text:p>
          </table:table-cell>
          <table:table-cell office:value-type="string">
            <text:p>Verifier l'origine / la source des informations et de leur pertinence</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5">
          <table:table-cell table:style-name="ce3" office:value-type="string">
            <text:p>HISTOIRE GEOGRAPHIE</text:p>
          </table:table-cell>
          <table:table-cell office:value-type="string">
            <text:p>Exercer son esprit critique sur les données numériques en apprenant à les comparer à celles qu'on peut tirer de documents de divers types</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4">
          <table:table-cell table:style-name="ce2" office:value-type="string">
            <text:p>HISTOIRE GEOGRAPHIE</text:p>
          </table:table-cell>
          <table:table-cell table:style-name="ce2" office:value-type="string">
            <text:p>ANALYSER ET COMPRENDRE UN DOCUMENT</text:p>
          </table:table-cell>
          <table:table-cell table:style-name="ce5" office:value-type="string">
            <text:p>D1</text:p>
          </table:table-cell>
          <table:table-cell table:style-name="ce5" office:value-type="string">
            <text:p>D2</text:p>
          </table:table-cell>
          <table:table-cell table:style-name="ce5" table:number-columns-repeated="3"/>
          <table:table-cell table:style-name="ce9" table:number-columns-repeated="1017"/>
        </table:table-row>
        <table:table-row table:style-name="ro4">
          <table:table-cell table:style-name="ce3" office:value-type="string">
            <text:p>HISTOIRE GEOGRAPHIE</text:p>
          </table:table-cell>
          <table:table-cell office:value-type="string">
            <text:p>Comprendre le sens général d'un document</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4">
          <table:table-cell table:style-name="ce3" office:value-type="string">
            <text:p>HISTOIRE GEOGRAPHIE</text:p>
          </table:table-cell>
          <table:table-cell office:value-type="string">
            <text:p>Identifier le document et son point de vue particulier</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5">
          <table:table-cell table:style-name="ce3" office:value-type="string">
            <text:p>HISTOIRE GEOGRAPHIE</text:p>
          </table:table-cell>
          <table:table-cell office:value-type="string">
            <text:p>Extraire des informations pertinentes pour repondre à une question portant sur un <text:s/>ou plusieurs documents, les classer, les hierarchiser</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HISTOIRE GEOGRAPHIE</text:p>
          </table:table-cell>
          <table:table-cell office:value-type="string">
            <text:p>Confronter un document à ce que l'on peu connaître par ailleurs du sujet étudié</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HISTOIRE GEOGRAPHIE</text:p>
          </table:table-cell>
          <table:table-cell office:value-type="string">
            <text:p>utiliser ses connaissances pour expliquer expliciter le document et exercer son esprit critique</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3">
          <table:table-cell table:style-name="ce2" office:value-type="string">
            <text:p>HISTOIRE GEOGRAPHIE</text:p>
          </table:table-cell>
          <table:table-cell table:style-name="ce2" office:value-type="string">
            <text:p>PRATIQUER DIFFERENTS LANGUAGES EN HISTOIRE ET EN GEOGRAPHIE</text:p>
          </table:table-cell>
          <table:table-cell table:style-name="ce5" office:value-type="string">
            <text:p>D1</text:p>
          </table:table-cell>
          <table:table-cell table:style-name="ce5" office:value-type="string">
            <text:p>D2</text:p>
          </table:table-cell>
          <table:table-cell table:style-name="ce5"/>
          <table:table-cell table:style-name="ce5" office:value-type="string">
            <text:p>D4</text:p>
          </table:table-cell>
          <table:table-cell table:style-name="ce5"/>
          <table:table-cell table:style-name="ce9" table:number-columns-repeated="1017"/>
        </table:table-row>
        <table:table-row table:style-name="ro3">
          <table:table-cell table:style-name="ce3" office:value-type="string">
            <text:p>HISTOIRE GEOGRAPHIE</text:p>
          </table:table-cell>
          <table:table-cell office:value-type="string">
            <text:p>Ecrire <text:s/>pour constuire sa pensée et son savoir, pour argumenter pour communiquer et echanger</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table:table-cell table:number-columns-repeated="1017"/>
        </table:table-row>
        <table:table-row table:style-name="ro3">
          <table:table-cell table:style-name="ce3" office:value-type="string">
            <text:p>HISTOIRE GEOGRAPHIE</text:p>
          </table:table-cell>
          <table:table-cell office:value-type="string">
            <text:p>S'exprimer à l'oral pour penser, communiquer et echanger</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office:value-type="string">
            <text:p>D5</text:p>
          </table:table-cell>
          <table:table-cell table:number-columns-repeated="1017"/>
        </table:table-row>
        <table:table-row table:style-name="ro5">
          <table:table-cell table:style-name="ce3" office:value-type="string">
            <text:p>HISTOIRE GEOGRAPHIE</text:p>
          </table:table-cell>
          <table:table-cell office:value-type="string">
            <text:p>Connaître les caracteristiques des récits historiques ou des descriptions employées en histoire et en geographie et en réaliser</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4">
          <table:table-cell table:style-name="ce3" office:value-type="string">
            <text:p>HISTOIRE GEOGRAPHIE</text:p>
          </table:table-cell>
          <table:table-cell office:value-type="string">
            <text:p>Realiser une production audiovisuelle, un diaporama</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4">
          <table:table-cell table:style-name="ce3" office:value-type="string">
            <text:p>HISTOIRE GEOGRAPHIE</text:p>
          </table:table-cell>
          <table:table-cell office:value-type="string">
            <text:p>S'approprier et utiliser un lexique spécifique en contexte</text:p>
          </table:table-cell>
          <table:table-cell table:style-name="ce6" office:value-type="string">
            <text:p>D1</text:p>
          </table:table-cell>
          <table:table-cell table:style-name="ce6" office:value-type="string">
            <text:p>D2</text:p>
          </table:table-cell>
          <table:table-cell table:style-name="ce6" table:number-columns-repeated="3"/>
          <table:table-cell table:number-columns-repeated="1017"/>
        </table:table-row>
        <table:table-row table:style-name="ro4">
          <table:table-cell table:style-name="ce3" office:value-type="string">
            <text:p>HISTOIRE GEOGRAPHIE</text:p>
          </table:table-cell>
          <table:table-cell office:value-type="string">
            <text:p>S'initier aux techniques d'argumentation</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4">
          <table:table-cell table:style-name="ce2" office:value-type="string">
            <text:p>HISTOIRE GEOGRAPHIE</text:p>
          </table:table-cell>
          <table:table-cell table:style-name="ce2" office:value-type="string">
            <text:p>COOPERER ET MUTUALISER</text:p>
          </table:table-cell>
          <table:table-cell table:style-name="ce5"/>
          <table:table-cell table:style-name="ce5" office:value-type="string">
            <text:p>D2</text:p>
          </table:table-cell>
          <table:table-cell table:style-name="ce5" office:value-type="string">
            <text:p>D3</text:p>
          </table:table-cell>
          <table:table-cell table:style-name="ce5" table:number-columns-repeated="2"/>
          <table:table-cell table:style-name="ce9" table:number-columns-repeated="1017"/>
        </table:table-row>
        <table:table-row table:style-name="ro6">
          <table:table-cell table:style-name="ce3" office:value-type="string">
            <text:p>HISTOIRE GEOGRAPHIE</text:p>
          </table:table-cell>
          <table:table-cell office:value-type="string">
            <text:p>Organiser son travail dans le cadre d'un groupe pour élaborer une tache commune et:ou réaliser une production collective et mettre à la disposition des autres ses compétences et ses connaissances</text:p>
          </table:table-cell>
          <table:table-cell table:style-name="ce6"/>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4">
          <table:table-cell table:style-name="ce3" office:value-type="string">
            <text:p>HISTOIRE GEOGRAPHIE</text:p>
          </table:table-cell>
          <table:table-cell office:value-type="string">
            <text:p>Adapter son rythme de travail à celui de son groupe</text:p>
          </table:table-cell>
          <table:table-cell table:style-name="ce6"/>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HISTOIRE GEOGRAPHIE</text:p>
          </table:table-cell>
          <table:table-cell office:value-type="string">
            <text:p>Discuter expliquer confronter ses representations, argumenter pour défendre ses choix</text:p>
          </table:table-cell>
          <table:table-cell table:style-name="ce6"/>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HISTOIRE GEOGRAPHIE</text:p>
          </table:table-cell>
          <table:table-cell office:value-type="string">
            <text:p>Négocier une solution commune si une production collective est demandée</text:p>
          </table:table-cell>
          <table:table-cell table:style-name="ce6"/>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HISTOIRE GEOGRAPHIE</text:p>
          </table:table-cell>
          <table:table-cell office:value-type="string">
            <text:p>Apprendre à utiliser les outils numériques qui peuvent conduire à des réalisations collectives</text:p>
          </table:table-cell>
          <table:table-cell table:style-name="ce6"/>
          <table:table-cell table:style-name="ce6" office:value-type="string">
            <text:p>D2</text:p>
          </table:table-cell>
          <table:table-cell table:style-name="ce6" office:value-type="string">
            <text:p>D3</text:p>
          </table:table-cell>
          <table:table-cell table:style-name="ce6" table:number-columns-repeated="2"/>
          <table:table-cell table:number-columns-repeated="1017"/>
        </table:table-row>
        <table:table-row table:style-name="ro3">
          <table:table-cell table:style-name="ce2" office:value-type="string">
            <text:p>PHYSIQUE CHIMIE</text:p>
          </table:table-cell>
          <table:table-cell table:style-name="ce2" office:value-type="string">
            <text:p>PRATIQUER DES DEMARCHES SCIENTIFIQUES</text:p>
          </table:table-cell>
          <table:table-cell table:style-name="ce5" table:number-columns-repeated="3"/>
          <table:table-cell table:style-name="ce5" office:value-type="string">
            <text:p>D4</text:p>
          </table:table-cell>
          <table:table-cell table:style-name="ce5"/>
          <table:table-cell table:style-name="ce9" table:number-columns-repeated="1017"/>
        </table:table-row>
        <table:table-row table:style-name="ro4">
          <table:table-cell table:style-name="ce3" office:value-type="string">
            <text:p>PHYSIQUE CHIMIE</text:p>
          </table:table-cell>
          <table:table-cell office:value-type="string">
            <text:p>Identifier des questions de nature scientifique</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3">
          <table:table-cell table:style-name="ce3" office:value-type="string">
            <text:p>PHYSIQUE CHIMIE</text:p>
          </table:table-cell>
          <table:table-cell office:value-type="string">
            <text:p>Proposer une ou des hypothèses pour répondre à une question scientifique</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4">
          <table:table-cell table:style-name="ce3" office:value-type="string">
            <text:p>PHYSIQUE CHIMIE</text:p>
          </table:table-cell>
          <table:table-cell office:value-type="string">
            <text:p>Concevoir une experience pour la tester</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3">
          <table:table-cell table:style-name="ce3" office:value-type="string">
            <text:p>PHYSIQUE CHIMIE</text:p>
          </table:table-cell>
          <table:table-cell office:value-type="string">
            <text:p>Mesurer des grandeurs physique de manière directe ou indirecte</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3">
          <table:table-cell table:style-name="ce3" office:value-type="string">
            <text:p>PHYSIQUE CHIMIE</text:p>
          </table:table-cell>
          <table:table-cell office:value-type="string">
            <text:p>Interpreter des résultats expérimentaux, en tirer des conclusions et les communiquer en argumentant</text:p>
          </table:table-cell>
          <table:table-cell table:style-name="ce6" table:number-columns-repeated="2"/>
          <table:table-cell table:style-name="ce6" office:value-type="string">
            <text:p>D3</text:p>
          </table:table-cell>
          <table:table-cell table:style-name="ce6" office:value-type="string">
            <text:p>D4</text:p>
          </table:table-cell>
          <table:table-cell table:style-name="ce6"/>
          <table:table-cell table:number-columns-repeated="1017"/>
        </table:table-row>
        <table:table-row table:style-name="ro5">
          <table:table-cell table:style-name="ce3" office:value-type="string">
            <text:p>PHYSIQUE CHIMIE</text:p>
          </table:table-cell>
          <table:table-cell office:value-type="string">
            <text:p>Developper des modèles simples pour expliquer des faites d'observations et mettre en œuvre des démarches propres aux sciences</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4">
          <table:table-cell table:style-name="ce2" office:value-type="string">
            <text:p>PHYSIQUE CHIMIE</text:p>
          </table:table-cell>
          <table:table-cell table:style-name="ce2" office:value-type="string">
            <text:p>CONCEVOIR ET REALISER</text:p>
          </table:table-cell>
          <table:table-cell table:style-name="ce5" table:number-columns-repeated="3"/>
          <table:table-cell table:style-name="ce5" office:value-type="string">
            <text:p>D4</text:p>
          </table:table-cell>
          <table:table-cell table:style-name="ce5" office:value-type="string">
            <text:p>D5</text:p>
          </table:table-cell>
          <table:table-cell table:style-name="ce9" table:number-columns-repeated="1017"/>
        </table:table-row>
        <table:table-row table:style-name="ro3">
          <table:table-cell table:style-name="ce3" office:value-type="string">
            <text:p>PHYSIQUE CHIMIE</text:p>
          </table:table-cell>
          <table:table-cell office:value-type="string">
            <text:p>Concevoir ou realiser un dispositif de mesure <text:s/>ou d'observation</text:p>
          </table:table-cell>
          <table:table-cell table:style-name="ce6" table:number-columns-repeated="3"/>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2" office:value-type="string">
            <text:p>PHYSIQUE CHIMIE</text:p>
          </table:table-cell>
          <table:table-cell table:style-name="ce2" office:value-type="string">
            <text:p>S'APPROPRIER DES OUTILS ET DES METHODES</text:p>
          </table:table-cell>
          <table:table-cell table:style-name="ce5"/>
          <table:table-cell table:style-name="ce5" office:value-type="string">
            <text:p>D2</text:p>
          </table:table-cell>
          <table:table-cell table:style-name="ce5" table:number-columns-repeated="3"/>
          <table:table-cell table:style-name="ce9" table:number-columns-repeated="1017"/>
        </table:table-row>
        <table:table-row table:style-name="ro4">
          <table:table-cell table:style-name="ce3" office:value-type="string">
            <text:p>PHYSIQUE CHIMIE</text:p>
          </table:table-cell>
          <table:table-cell office:value-type="string">
            <text:p>Effectuer des recherches bibliographique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PHYSIQUE CHIMIE</text:p>
          </table:table-cell>
          <table:table-cell office:value-type="string">
            <text:p>Utiliser des outils numériques pour mutualiser des informations sur un sujet scientifique</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5">
          <table:table-cell table:style-name="ce3" office:value-type="string">
            <text:p>PHYSIQUE CHIMIE</text:p>
          </table:table-cell>
          <table:table-cell office:value-type="string">
            <text:p>Planifier une tache experimentale, organiser son espace de travail, garder des traces des étapes suivies et des resultats obtenu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4">
          <table:table-cell table:style-name="ce2" office:value-type="string">
            <text:p>PHYSIQUE CHIMIE</text:p>
          </table:table-cell>
          <table:table-cell table:style-name="ce2" office:value-type="string">
            <text:p>PRATIQUER DES LANGAGES</text:p>
          </table:table-cell>
          <table:table-cell table:style-name="ce5" office:value-type="string">
            <text:p>D1</text:p>
          </table:table-cell>
          <table:table-cell table:style-name="ce5" table:number-columns-repeated="4"/>
          <table:table-cell table:style-name="ce9" table:number-columns-repeated="1017"/>
        </table:table-row>
        <table:table-row table:style-name="ro4">
          <table:table-cell table:style-name="ce3" office:value-type="string">
            <text:p>PHYSIQUE CHIMIE</text:p>
          </table:table-cell>
          <table:table-cell office:value-type="string">
            <text:p>Lire et comprendre les documents scientifiques</text:p>
          </table:table-cell>
          <table:table-cell table:style-name="ce6" office:value-type="string">
            <text:p>D1</text:p>
          </table:table-cell>
          <table:table-cell table:style-name="ce6" table:number-columns-repeated="4"/>
          <table:table-cell table:number-columns-repeated="1017"/>
        </table:table-row>
        <table:table-row table:style-name="ro5">
          <table:table-cell table:style-name="ce3" office:value-type="string">
            <text:p>PHYSIQUE CHIMIE</text:p>
          </table:table-cell>
          <table:table-cell office:value-type="string">
            <text:p>Utiliser la langue française en cultivant précision, richesse de vocabulaire et syntaxe pour rendre compte de observations, experiences, hypothèses, conclusions</text:p>
          </table:table-cell>
          <table:table-cell table:style-name="ce6" office:value-type="string">
            <text:p>D1</text:p>
          </table:table-cell>
          <table:table-cell table:style-name="ce6" table:number-columns-repeated="4"/>
          <table:table-cell table:number-columns-repeated="1017"/>
        </table:table-row>
        <table:table-row table:style-name="ro4">
          <table:table-cell table:style-name="ce3" office:value-type="string">
            <text:p>PHYSIQUE CHIMIE</text:p>
          </table:table-cell>
          <table:table-cell office:value-type="string">
            <text:p>S'exprimer à l'oral lors d'un débat scientifique</text:p>
          </table:table-cell>
          <table:table-cell table:style-name="ce6" office:value-type="string">
            <text:p>D1</text:p>
          </table:table-cell>
          <table:table-cell table:style-name="ce6"/>
          <table:table-cell table:style-name="ce6" office:value-type="string">
            <text:p>D3</text:p>
          </table:table-cell>
          <table:table-cell table:style-name="ce6" table:number-columns-repeated="2"/>
          <table:table-cell table:number-columns-repeated="1017"/>
        </table:table-row>
        <table:table-row table:style-name="ro4">
          <table:table-cell table:style-name="ce3" office:value-type="string">
            <text:p>PHYSIQUE CHIMIE</text:p>
          </table:table-cell>
          <table:table-cell office:value-type="string">
            <text:p>Passer d'une forme de langage scientifique à une autre</text:p>
          </table:table-cell>
          <table:table-cell table:style-name="ce6" office:value-type="string">
            <text:p>D1</text:p>
          </table:table-cell>
          <table:table-cell table:style-name="ce6" table:number-columns-repeated="4"/>
          <table:table-cell table:number-columns-repeated="1017"/>
        </table:table-row>
        <table:table-row table:style-name="ro3">
          <table:table-cell table:style-name="ce3" office:value-type="string">
            <text:p>PHYSIQUE CHIMIE</text:p>
          </table:table-cell>
          <table:table-cell office:value-type="string">
            <text:p>Exploiter en anglais des ressources scientifiques varies et adaptées au niveau visé</text:p>
          </table:table-cell>
          <table:table-cell table:style-name="ce6" office:value-type="string">
            <text:p>D1</text:p>
          </table:table-cell>
          <table:table-cell table:style-name="ce6" table:number-columns-repeated="4"/>
          <table:table-cell table:number-columns-repeated="1017"/>
        </table:table-row>
        <table:table-row table:style-name="ro4">
          <table:table-cell table:style-name="ce2" office:value-type="string">
            <text:p>PHYSIQUE CHIMIE</text:p>
          </table:table-cell>
          <table:table-cell table:style-name="ce2" office:value-type="string">
            <text:p>MOBILISER DES OUTILS NUMERIQUES</text:p>
          </table:table-cell>
          <table:table-cell table:style-name="ce5"/>
          <table:table-cell table:style-name="ce5" office:value-type="string">
            <text:p>D2</text:p>
          </table:table-cell>
          <table:table-cell table:style-name="ce5" table:number-columns-repeated="3"/>
          <table:table-cell table:style-name="ce9" table:number-columns-repeated="1017"/>
        </table:table-row>
        <table:table-row table:style-name="ro3">
          <table:table-cell table:style-name="ce3" office:value-type="string">
            <text:p>PHYSIQUE CHIMIE</text:p>
          </table:table-cell>
          <table:table-cell office:value-type="string">
            <text:p>Utiliser des outils d'acquisition et de traitement de données, de simulation , de modèles numerique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5">
          <table:table-cell table:style-name="ce3" office:value-type="string">
            <text:p>PHYSIQUE CHIMIE</text:p>
          </table:table-cell>
          <table:table-cell office:value-type="string">
            <text:p>Produire des documents scientifiques grace à des outils numériques en utilisant l'argumentation et le vocabulaire specifique physique chimie</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2" office:value-type="string">
            <text:p>PHYSIQUE CHIMIE</text:p>
          </table:table-cell>
          <table:table-cell table:style-name="ce2" office:value-type="string">
            <text:p>ADOPTER UN COMPORTEMENT ETHIQUE ET RESPONSABLE</text:p>
          </table:table-cell>
          <table:table-cell table:style-name="ce5" table:number-columns-repeated="2"/>
          <table:table-cell table:style-name="ce5" office:value-type="string">
            <text:p>D3</text:p>
          </table:table-cell>
          <table:table-cell table:style-name="ce5" office:value-type="string">
            <text:p>D4</text:p>
          </table:table-cell>
          <table:table-cell table:style-name="ce5" office:value-type="string">
            <text:p>D5</text:p>
          </table:table-cell>
          <table:table-cell table:style-name="ce9" table:number-columns-repeated="1017"/>
        </table:table-row>
        <table:table-row table:style-name="ro3">
          <table:table-cell table:style-name="ce3" office:value-type="string">
            <text:p>PHYSIQUE CHIMIE</text:p>
          </table:table-cell>
          <table:table-cell office:value-type="string">
            <text:p>Expliquer les fondements des règles de sécurité en chimie, électricité, acoustique </text:p>
          </table:table-cell>
          <table:table-cell table:style-name="ce6" table:number-columns-repeated="2"/>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PHYSIQUE CHIMIE</text:p>
          </table:table-cell>
          <table:table-cell office:value-type="string">
            <text:p>Reinvestir ces connaissances (règles de sécurité) et celles sur ressources et énergie pour agir de façon responsable</text:p>
          </table:table-cell>
          <table:table-cell table:style-name="ce6" table:number-columns-repeated="2"/>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PHYSIQUE CHIMIE</text:p>
          </table:table-cell>
          <table:table-cell office:value-type="string">
            <text:p>S'impliquer dans un projet ayant une dimension citoyenne</text:p>
          </table:table-cell>
          <table:table-cell table:style-name="ce6" table:number-columns-repeated="2"/>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2" office:value-type="string">
            <text:p>PHYSIQUE CHIMIE</text:p>
          </table:table-cell>
          <table:table-cell table:style-name="ce2" office:value-type="string">
            <text:p>SE SITUER DANS L'ESPACE ET DANS LE TEMPS</text:p>
          </table:table-cell>
          <table:table-cell table:style-name="ce5" table:number-columns-repeated="4"/>
          <table:table-cell table:style-name="ce5" office:value-type="string">
            <text:p>D5</text:p>
          </table:table-cell>
          <table:table-cell table:style-name="ce9" table:number-columns-repeated="1017"/>
        </table:table-row>
        <table:table-row table:style-name="ro3">
          <table:table-cell table:style-name="ce3" office:value-type="string">
            <text:p>PHYSIQUE CHIMIE</text:p>
          </table:table-cell>
          <table:table-cell office:value-type="string">
            <text:p>Expliquer , par l'histoire des sciences et des techniques, comment les sciences évoluent et influencent la société</text:p>
          </table:table-cell>
          <table:table-cell table:style-name="ce6" table:number-columns-repeated="4"/>
          <table:table-cell table:style-name="ce6" office:value-type="string">
            <text:p>D5</text:p>
          </table:table-cell>
          <table:table-cell table:number-columns-repeated="1017"/>
        </table:table-row>
        <table:table-row table:style-name="ro3">
          <table:table-cell table:style-name="ce3" office:value-type="string">
            <text:p>PHYSIQUE CHIMIE</text:p>
          </table:table-cell>
          <table:table-cell office:value-type="string">
            <text:p>Identifier les differentes échelles de structuration de l'univers</text:p>
          </table:table-cell>
          <table:table-cell table:style-name="ce6" table:number-columns-repeated="4"/>
          <table:table-cell table:style-name="ce6" office:value-type="string">
            <text:p>D5</text:p>
          </table:table-cell>
          <table:table-cell table:number-columns-repeated="1017"/>
        </table:table-row>
        <table:table-row table:style-name="ro3">
          <table:table-cell table:style-name="ce2" office:value-type="string">
            <text:p>SCIENCES DE LA VIE ET DE LA TERRE</text:p>
          </table:table-cell>
          <table:table-cell table:style-name="ce2" office:value-type="string">
            <text:p>PRATIQUER DES DEMARCHES SCIENTIFIQUES</text:p>
          </table:table-cell>
          <table:table-cell table:style-name="ce5" office:value-type="string">
            <text:p>D1</text:p>
          </table:table-cell>
          <table:table-cell table:style-name="ce5" office:value-type="string">
            <text:p>D2</text:p>
          </table:table-cell>
          <table:table-cell table:style-name="ce5"/>
          <table:table-cell table:style-name="ce5" office:value-type="string">
            <text:p>D4</text:p>
          </table:table-cell>
          <table:table-cell table:style-name="ce5"/>
          <table:table-cell table:style-name="ce9" table:number-columns-repeated="1017"/>
        </table:table-row>
        <table:table-row table:style-name="ro3">
          <table:table-cell table:style-name="ce3" office:value-type="string">
            <text:p>SCIENCES DE LA VIE ET DE LA TERRE</text:p>
          </table:table-cell>
          <table:table-cell office:value-type="string">
            <text:p>Formuler une question ou un problème scientifique</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table:table-cell table:number-columns-repeated="1017"/>
        </table:table-row>
        <table:table-row table:style-name="ro5">
          <table:table-cell table:style-name="ce3" office:value-type="string">
            <text:p>SCIENCES DE LA VIE ET DE LA TERRE</text:p>
          </table:table-cell>
          <table:table-cell office:value-type="string">
            <text:p>Proposer une ou des hypothèses pour résoudre un problème ou une question. Concevoir des experiences pour la ou les tester</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table:table-cell table:number-columns-repeated="1017"/>
        </table:table-row>
        <table:table-row table:style-name="ro3">
          <table:table-cell table:style-name="ce3" office:value-type="string">
            <text:p>SCIENCES DE LA VIE ET DE LA TERRE</text:p>
          </table:table-cell>
          <table:table-cell office:value-type="string">
            <text:p>Utiliser des instruments d'observation de mesure et des techniques de préparation et de collecte</text:p>
          </table:table-cell>
          <table:table-cell table:style-name="ce6"/>
          <table:table-cell table:style-name="ce6" office:value-type="string">
            <text:p>D2</text:p>
          </table:table-cell>
          <table:table-cell table:style-name="ce6"/>
          <table:table-cell table:style-name="ce6" office:value-type="string">
            <text:p>D4</text:p>
          </table:table-cell>
          <table:table-cell table:style-name="ce6"/>
          <table:table-cell table:number-columns-repeated="1017"/>
        </table:table-row>
        <table:table-row table:style-name="ro3">
          <table:table-cell table:style-name="ce3" office:value-type="string">
            <text:p>SCIENCES DE LA VIE ET DE LA TERRE</text:p>
          </table:table-cell>
          <table:table-cell office:value-type="string">
            <text:p>Interpreter des resultats et en tirer des conclusions</text:p>
          </table:table-cell>
          <table:table-cell table:style-name="ce6" office:value-type="string">
            <text:p>D1</text:p>
          </table:table-cell>
          <table:table-cell table:style-name="ce6" office:value-type="string">
            <text:p>D2</text:p>
          </table:table-cell>
          <table:table-cell table:style-name="ce6"/>
          <table:table-cell table:style-name="ce6" office:value-type="string">
            <text:p>D4</text:p>
          </table:table-cell>
          <table:table-cell table:style-name="ce6"/>
          <table:table-cell table:number-columns-repeated="1017"/>
        </table:table-row>
        <table:table-row table:style-name="ro3">
          <table:table-cell table:style-name="ce3" office:value-type="string">
            <text:p>SCIENCES DE LA VIE ET DE LA TERRE</text:p>
          </table:table-cell>
          <table:table-cell office:value-type="string">
            <text:p>Communiquer ses démarches ses resultats et ses choix en argumentant</text:p>
          </table:table-cell>
          <table:table-cell table:style-name="ce6" office:value-type="string">
            <text:p>D1</text:p>
          </table:table-cell>
          <table:table-cell table:style-name="ce6" office:value-type="string">
            <text:p>D2</text:p>
          </table:table-cell>
          <table:table-cell table:style-name="ce6" office:value-type="string">
            <text:p>D3</text:p>
          </table:table-cell>
          <table:table-cell table:style-name="ce6" office:value-type="string">
            <text:p>D4</text:p>
          </table:table-cell>
          <table:table-cell table:style-name="ce6"/>
          <table:table-cell table:number-columns-repeated="1017"/>
        </table:table-row>
        <table:table-row table:style-name="ro5">
          <table:table-cell table:style-name="ce3" office:value-type="string">
            <text:p>SCIENCES DE LA VIE ET DE LA TERRE</text:p>
          </table:table-cell>
          <table:table-cell office:value-type="string">
            <text:p>Identifier et choisir des outils et des techniques, ou des modèles simples pour mettre en œuvre une démarche scientifique</text:p>
          </table:table-cell>
          <table:table-cell table:style-name="ce6"/>
          <table:table-cell table:style-name="ce6" office:value-type="string">
            <text:p>D2</text:p>
          </table:table-cell>
          <table:table-cell table:style-name="ce6"/>
          <table:table-cell table:style-name="ce6" office:value-type="string">
            <text:p>D4</text:p>
          </table:table-cell>
          <table:table-cell table:style-name="ce6"/>
          <table:table-cell table:number-columns-repeated="1017"/>
        </table:table-row>
        <table:table-row table:style-name="ro3">
          <table:table-cell table:style-name="ce2" office:value-type="string">
            <text:p>SCIENCES DE LA VIE ET DE LA TERRE</text:p>
          </table:table-cell>
          <table:table-cell table:style-name="ce2" office:value-type="string">
            <text:p>CONCEVOIR,CREER, REALISER</text:p>
          </table:table-cell>
          <table:table-cell table:style-name="ce5" table:number-columns-repeated="3"/>
          <table:table-cell table:style-name="ce5" office:value-type="string">
            <text:p>D4</text:p>
          </table:table-cell>
          <table:table-cell table:style-name="ce5"/>
          <table:table-cell table:style-name="ce9" table:number-columns-repeated="1017"/>
        </table:table-row>
        <table:table-row table:style-name="ro3">
          <table:table-cell table:style-name="ce3" office:value-type="string">
            <text:p>SCIENCES DE LA VIE ET DE LA TERRE</text:p>
          </table:table-cell>
          <table:table-cell office:value-type="string">
            <text:p>Concevoir et mettre en œuvre un protocole experimental</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3">
          <table:table-cell table:style-name="ce2" office:value-type="string">
            <text:p>SCIENCES DE LA VIE ET DE LA TERRE</text:p>
          </table:table-cell>
          <table:table-cell table:style-name="ce2" office:value-type="string">
            <text:p>UTILISER DES OUTIS ET MOBILISER DES METHODES POUR APPRENDRE</text:p>
          </table:table-cell>
          <table:table-cell table:style-name="ce5"/>
          <table:table-cell table:style-name="ce5" office:value-type="string">
            <text:p>D2</text:p>
          </table:table-cell>
          <table:table-cell table:style-name="ce5" table:number-columns-repeated="3"/>
          <table:table-cell table:style-name="ce9" table:number-columns-repeated="1017"/>
        </table:table-row>
        <table:table-row table:style-name="ro3">
          <table:table-cell table:style-name="ce3" office:value-type="string">
            <text:p>SCIENCES DE LA VIE ET DE LA TERRE</text:p>
          </table:table-cell>
          <table:table-cell office:value-type="string">
            <text:p>Apprendre à organiser son travail (ex pour mettre en œuvre un <text:s/>protocole experimental)</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SCIENCES DE LA VIE ET DE LA TERRE</text:p>
          </table:table-cell>
          <table:table-cell office:value-type="string">
            <text:p>Identifier et choisir les outils et les techniques pour garder trace de ses recherches (à l'oral et à l'écrit)</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2" office:value-type="string">
            <text:p>SCIENCES DE LA VIE ET DE LA TERRE</text:p>
          </table:table-cell>
          <table:table-cell table:style-name="ce2" office:value-type="string">
            <text:p>PRATIQUER DES LANGAGES</text:p>
          </table:table-cell>
          <table:table-cell table:style-name="ce5" office:value-type="string">
            <text:p>D1</text:p>
          </table:table-cell>
          <table:table-cell table:style-name="ce5" table:number-columns-repeated="2"/>
          <table:table-cell table:style-name="ce5" office:value-type="string">
            <text:p>D4</text:p>
          </table:table-cell>
          <table:table-cell table:style-name="ce5"/>
          <table:table-cell table:style-name="ce9" table:number-columns-repeated="1017"/>
        </table:table-row>
        <table:table-row table:style-name="ro5">
          <table:table-cell table:style-name="ce3" office:value-type="string">
            <text:p>SCIENCES DE LA VIE ET DE LA TERRE</text:p>
          </table:table-cell>
          <table:table-cell office:value-type="string">
            <text:p>Lire et exploiter des données sous differentes formes:Tableaux graphiques diagrammes dessins conclusions de recherche, cartes heuristiques</text:p>
          </table:table-cell>
          <table:table-cell table:style-name="ce6" office:value-type="string">
            <text:p>D1</text:p>
          </table:table-cell>
          <table:table-cell table:style-name="ce6" table:number-columns-repeated="2"/>
          <table:table-cell table:style-name="ce6" office:value-type="string">
            <text:p>D4</text:p>
          </table:table-cell>
          <table:table-cell table:style-name="ce6"/>
          <table:table-cell table:number-columns-repeated="1017"/>
        </table:table-row>
        <table:table-row table:style-name="ro3">
          <table:table-cell table:style-name="ce3" office:value-type="string">
            <text:p>SCIENCES DE LA VIE ET DE LA TERRE</text:p>
          </table:table-cell>
          <table:table-cell office:value-type="string">
            <text:p>Représenter des données sous différentes formes, pour passe d'une représentation à l'autre</text:p>
          </table:table-cell>
          <table:table-cell table:style-name="ce6" office:value-type="string">
            <text:p>D1</text:p>
          </table:table-cell>
          <table:table-cell table:style-name="ce6" table:number-columns-repeated="2"/>
          <table:table-cell table:style-name="ce6" office:value-type="string">
            <text:p>D4</text:p>
          </table:table-cell>
          <table:table-cell table:style-name="ce6"/>
          <table:table-cell table:number-columns-repeated="1017"/>
        </table:table-row>
        <table:table-row table:style-name="ro3">
          <table:table-cell table:style-name="ce2" office:value-type="string">
            <text:p>SCIENCES DE LA VIE ET DE LA TERRE</text:p>
          </table:table-cell>
          <table:table-cell table:style-name="ce2" office:value-type="string">
            <text:p>UTILISER DES OUTILS NUMERIQUES</text:p>
          </table:table-cell>
          <table:table-cell table:style-name="ce5"/>
          <table:table-cell table:style-name="ce5" office:value-type="string">
            <text:p>D2</text:p>
          </table:table-cell>
          <table:table-cell table:style-name="ce5" table:number-columns-repeated="3"/>
          <table:table-cell table:style-name="ce9" table:number-columns-repeated="1017"/>
        </table:table-row>
        <table:table-row table:style-name="ro6">
          <table:table-cell table:style-name="ce3" office:value-type="string">
            <text:p>SCIENCES DE LA VIE ET DE LA TERRE</text:p>
          </table:table-cell>
          <table:table-cell office:value-type="string">
            <text:p>Conduire une recherche d'information sur internet pour repondre à une question ou un problème scientifique, en choisissant des mots clés pertinents et en évaluant la fiabilité des sources et la validité des résultat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SCIENCES DE LA VIE ET DE LA TERRE</text:p>
          </table:table-cell>
          <table:table-cell office:value-type="string">
            <text:p>Utiliser des logiciels d'acquisition de données, de simulation , des bases de donnée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2" office:value-type="string">
            <text:p>SCIENCES DE LA VIE ET DE LA TERRE</text:p>
          </table:table-cell>
          <table:table-cell table:style-name="ce2" office:value-type="string">
            <text:p>ADOPTER UN COMPORTEMENT ETHIQUE ET RESPONSABLE</text:p>
          </table:table-cell>
          <table:table-cell table:style-name="ce5" table:number-columns-repeated="2"/>
          <table:table-cell table:style-name="ce5" office:value-type="string">
            <text:p>D3</text:p>
          </table:table-cell>
          <table:table-cell table:style-name="ce5" office:value-type="string">
            <text:p>D4</text:p>
          </table:table-cell>
          <table:table-cell table:style-name="ce5" office:value-type="string">
            <text:p>D5</text:p>
          </table:table-cell>
          <table:table-cell table:style-name="ce9" table:number-columns-repeated="1017"/>
        </table:table-row>
        <table:table-row table:style-name="ro5">
          <table:table-cell table:style-name="ce3" office:value-type="string">
            <text:p>SCIENCES DE LA VIE ET DE LA TERRE</text:p>
          </table:table-cell>
          <table:table-cell office:value-type="string">
            <text:p>Identifier les impacts (bénéfices et nuisances) des activités humaines sur l'environnement à différentes echelles</text:p>
          </table:table-cell>
          <table:table-cell table:style-name="ce6" table:number-columns-repeated="2"/>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5">
          <table:table-cell table:style-name="ce3" office:value-type="string">
            <text:p>SCIENCES DE LA VIE ET DE LA TERRE</text:p>
          </table:table-cell>
          <table:table-cell office:value-type="string">
            <text:p>Fonder ses choix de comportement responsable vis a vis de sa sante ou de l'environnement sur des arguments scientifiques</text:p>
          </table:table-cell>
          <table:table-cell table:style-name="ce6" table:number-columns-repeated="2"/>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5">
          <table:table-cell table:style-name="ce3" office:value-type="string">
            <text:p>SCIENCES DE LA VIE ET DE LA TERRE</text:p>
          </table:table-cell>
          <table:table-cell office:value-type="string">
            <text:p>Comprendre les responsabilités individuelle et collective en matière de préservation des ressources de la planète (bio diversité, <text:s/>ressources minérales, énergétiques)</text:p>
          </table:table-cell>
          <table:table-cell table:style-name="ce6" table:number-columns-repeated="2"/>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SCIENCES DE LA VIE ET DE LA TERRE</text:p>
          </table:table-cell>
          <table:table-cell office:value-type="string">
            <text:p>Participer à l'élaboration de règles de sécurité et les appliquer (laboratoire, terrain)</text:p>
          </table:table-cell>
          <table:table-cell table:style-name="ce6" table:number-columns-repeated="2"/>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SCIENCES DE LA VIE ET DE LA TERRE</text:p>
          </table:table-cell>
          <table:table-cell office:value-type="string">
            <text:p>Distinguer ce qui relève d'une croyance ou d'une idée et ce qui constitue un savoir scientifique</text:p>
          </table:table-cell>
          <table:table-cell table:style-name="ce6" table:number-columns-repeated="2"/>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2" office:value-type="string">
            <text:p>SCIENCES DE LA VIE ET DE LA TERRE</text:p>
          </table:table-cell>
          <table:table-cell table:style-name="ce2" office:value-type="string">
            <text:p>SE SITUER DANS L'ESPACE ET DANS LE TEMPS</text:p>
          </table:table-cell>
          <table:table-cell table:style-name="ce5" table:number-columns-repeated="3"/>
          <table:table-cell table:style-name="ce5" office:value-type="string">
            <text:p>D4</text:p>
          </table:table-cell>
          <table:table-cell table:style-name="ce5" office:value-type="string">
            <text:p>D5</text:p>
          </table:table-cell>
          <table:table-cell table:style-name="ce9" table:number-columns-repeated="1017"/>
        </table:table-row>
        <table:table-row table:style-name="ro3">
          <table:table-cell table:style-name="ce3" office:value-type="string">
            <text:p>SCIENCES DE LA VIE ET DE LA TERRE</text:p>
          </table:table-cell>
          <table:table-cell office:value-type="string">
            <text:p>Situer l'espèce humaine dans l'évolution des espèces</text:p>
          </table:table-cell>
          <table:table-cell table:style-name="ce6" table:number-columns-repeated="3"/>
          <table:table-cell table:style-name="ce6" office:value-type="string">
            <text:p>D4</text:p>
          </table:table-cell>
          <table:table-cell table:style-name="ce6" office:value-type="string">
            <text:p>D5</text:p>
          </table:table-cell>
          <table:table-cell table:number-columns-repeated="1017"/>
        </table:table-row>
        <table:table-row table:style-name="ro5">
          <table:table-cell table:style-name="ce3" office:value-type="string">
            <text:p>SCIENCES DE LA VIE ET DE LA TERRE</text:p>
          </table:table-cell>
          <table:table-cell office:value-type="string">
            <text:p>Appréhender différentes échelles de temps géologique et historique <text:s/>(ex histoire <text:s/>de la terre : apparition de la vie, evolution et extinction des espèces vivantes</text:p>
          </table:table-cell>
          <table:table-cell table:style-name="ce6" table:number-columns-repeated="3"/>
          <table:table-cell table:style-name="ce6" office:value-type="string">
            <text:p>D4</text:p>
          </table:table-cell>
          <table:table-cell table:style-name="ce6" office:value-type="string">
            <text:p>D5</text:p>
          </table:table-cell>
          <table:table-cell table:number-columns-repeated="1017"/>
        </table:table-row>
        <table:table-row table:style-name="ro5">
          <table:table-cell table:style-name="ce3" office:value-type="string">
            <text:p>SCIENCES DE LA VIE ET DE LA TERRE</text:p>
          </table:table-cell>
          <table:table-cell office:value-type="string">
            <text:p>Appréhender différentes échelles spatiales d'un même phénomène/ d'une même fonction : niveaux organisme, organes, céllules)</text:p>
          </table:table-cell>
          <table:table-cell table:style-name="ce6" table:number-columns-repeated="3"/>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SCIENCES DE LA VIE ET DE LA TERRE</text:p>
          </table:table-cell>
          <table:table-cell office:value-type="string">
            <text:p>Identifier par l'histoire des sciences et des techniques comment se construit un savoir scientifique</text:p>
          </table:table-cell>
          <table:table-cell table:style-name="ce6" table:number-columns-repeated="5"/>
          <table:table-cell table:number-columns-repeated="1017"/>
        </table:table-row>
        <table:table-row table:style-name="ro3">
          <table:table-cell table:style-name="ce2" office:value-type="string">
            <text:p>TECHNOLOGIE</text:p>
          </table:table-cell>
          <table:table-cell table:style-name="ce2" office:value-type="string">
            <text:p>PRATIQUER DES DEMARCHES SCIENTIFIQUES ET TECHNOLOGIQUES</text:p>
          </table:table-cell>
          <table:table-cell table:style-name="ce5" table:number-columns-repeated="3"/>
          <table:table-cell table:style-name="ce5" office:value-type="string">
            <text:p>D4</text:p>
          </table:table-cell>
          <table:table-cell table:style-name="ce5"/>
          <table:table-cell table:style-name="ce9" table:number-columns-repeated="1017"/>
        </table:table-row>
        <table:table-row table:style-name="ro3">
          <table:table-cell table:style-name="ce3" office:value-type="string">
            <text:p>TECHNOLOGIE</text:p>
          </table:table-cell>
          <table:table-cell office:value-type="string">
            <text:p>Imaginer, synthétiser, formaliser et respecter une procédure, un protocole</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4">
          <table:table-cell table:style-name="ce3" office:value-type="string">
            <text:p>TECHNOLOGIE</text:p>
          </table:table-cell>
          <table:table-cell office:value-type="string">
            <text:p>Mesurer des grandeurs de manière directe ou indirecte</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3">
          <table:table-cell table:style-name="ce3" office:value-type="string">
            <text:p>TECHNOLOGIE</text:p>
          </table:table-cell>
          <table:table-cell office:value-type="string">
            <text:p>Interpréter des résultats expérimentaux, en tirer une conclusion et la communiquer en argumentant</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4">
          <table:table-cell table:style-name="ce3" office:value-type="string">
            <text:p>TECHNOLOGIE</text:p>
          </table:table-cell>
          <table:table-cell office:value-type="string">
            <text:p>Participer l'organisation et au déroulement de projet</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4">
          <table:table-cell table:style-name="ce2" office:value-type="string">
            <text:p>TECHNOLOGIE</text:p>
          </table:table-cell>
          <table:table-cell table:style-name="ce2" office:value-type="string">
            <text:p>CONCEVOIR,CREER, REALISER</text:p>
          </table:table-cell>
          <table:table-cell table:style-name="ce5" table:number-columns-repeated="3"/>
          <table:table-cell table:style-name="ce5" office:value-type="string">
            <text:p>D4</text:p>
          </table:table-cell>
          <table:table-cell table:style-name="ce5"/>
          <table:table-cell table:style-name="ce9" table:number-columns-repeated="1017"/>
        </table:table-row>
        <table:table-row table:style-name="ro5">
          <table:table-cell table:style-name="ce3" office:value-type="string">
            <text:p>TECHNOLOGIE</text:p>
          </table:table-cell>
          <table:table-cell office:value-type="string">
            <text:p>Identifier un besoin et énoncer un problème technique, identifier les conditions, contraintes (normes, règlement) et ressources correspondantes</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5">
          <table:table-cell table:style-name="ce3" office:value-type="string">
            <text:p>TECHNOLOGIE</text:p>
          </table:table-cell>
          <table:table-cell office:value-type="string">
            <text:p>Identifier le(s) matériau(x), les flux d'énergie et d'information sur un objet et décrire les transformations qui s'opèrent</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4">
          <table:table-cell table:style-name="ce3" office:value-type="string">
            <text:p>TECHNOLOGIE</text:p>
          </table:table-cell>
          <table:table-cell office:value-type="string">
            <text:p>S'approprier un cahier des charges</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3">
          <table:table-cell table:style-name="ce3" office:value-type="string">
            <text:p>TECHNOLOGIE</text:p>
          </table:table-cell>
          <table:table-cell office:value-type="string">
            <text:p>Agencer des constituants de blocs et montrer les échanges de matière , énergie et information</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4">
          <table:table-cell table:style-name="ce3" office:value-type="string">
            <text:p>TECHNOLOGIE</text:p>
          </table:table-cell>
          <table:table-cell office:value-type="string">
            <text:p>Associer des solutions techniques à des fonctions</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4">
          <table:table-cell table:style-name="ce3" office:value-type="string">
            <text:p>TECHNOLOGIE</text:p>
          </table:table-cell>
          <table:table-cell office:value-type="string">
            <text:p>Imaginer des solutions en réponse au besoin</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3">
          <table:table-cell table:style-name="ce3" office:value-type="string">
            <text:p>TECHNOLOGIE</text:p>
          </table:table-cell>
          <table:table-cell office:value-type="string">
            <text:p>Réaliser de manière collaborative, le prototype de tout ou partie d'un objet pour valider une solution</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3">
          <table:table-cell table:style-name="ce3" office:value-type="string">
            <text:p>TECHNOLOGIE</text:p>
          </table:table-cell>
          <table:table-cell office:value-type="string">
            <text:p>Imaginer concevoir et programmer des applications informatiques nomades</text:p>
          </table:table-cell>
          <table:table-cell table:style-name="ce6" table:number-columns-repeated="3"/>
          <table:table-cell table:style-name="ce6" office:value-type="string">
            <text:p>D4</text:p>
          </table:table-cell>
          <table:table-cell table:style-name="ce6"/>
          <table:table-cell table:number-columns-repeated="1017"/>
        </table:table-row>
        <table:table-row table:style-name="ro3">
          <table:table-cell table:style-name="ce2" office:value-type="string">
            <text:p>TECHNOLOGIE</text:p>
          </table:table-cell>
          <table:table-cell table:style-name="ce2" office:value-type="string">
            <text:p>S'APPROPRIER DES OUTILS ET DES METHODES</text:p>
          </table:table-cell>
          <table:table-cell table:style-name="ce5"/>
          <table:table-cell table:style-name="ce5" office:value-type="string">
            <text:p>D2</text:p>
          </table:table-cell>
          <table:table-cell table:style-name="ce5" table:number-columns-repeated="3"/>
          <table:table-cell table:style-name="ce9" table:number-columns-repeated="1017"/>
        </table:table-row>
        <table:table-row table:style-name="ro5">
          <table:table-cell table:style-name="ce3" office:value-type="string">
            <text:p>TECHNOLOGIE</text:p>
          </table:table-cell>
          <table:table-cell office:value-type="string">
            <text:p>Exprimer sa pensée à <text:s/>l'aide d'outils de description adaptés : croquis, schémas, graphes, diagrammes tableaux (représentations non normée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5">
          <table:table-cell table:style-name="ce3" office:value-type="string">
            <text:p>TECHNOLOGIE</text:p>
          </table:table-cell>
          <table:table-cell office:value-type="string">
            <text:p>Traduire, à l'aide d'outils de représentation numérique, des choix de solutions sous forme de croquis dessins ou schéma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5">
          <table:table-cell table:style-name="ce3" office:value-type="string">
            <text:p>TECHNOLOGIE</text:p>
          </table:table-cell>
          <table:table-cell office:value-type="string">
            <text:p>Présenter à l'oral et à l'aide de supports numériques multimédia des solutions techniques au moment des revues de projet</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4">
          <table:table-cell table:style-name="ce2" office:value-type="string">
            <text:p>TECHNOLOGIE</text:p>
          </table:table-cell>
          <table:table-cell table:style-name="ce2" office:value-type="string">
            <text:p>PRATIQUER DES LANGAGES</text:p>
          </table:table-cell>
          <table:table-cell table:style-name="ce5" office:value-type="string">
            <text:p>D1</text:p>
          </table:table-cell>
          <table:table-cell table:style-name="ce5" table:number-columns-repeated="4"/>
          <table:table-cell table:style-name="ce9" table:number-columns-repeated="1017"/>
        </table:table-row>
        <table:table-row table:style-name="ro3">
          <table:table-cell table:style-name="ce3" office:value-type="string">
            <text:p>TECHNOLOGIE</text:p>
          </table:table-cell>
          <table:table-cell office:value-type="string">
            <text:p>Décrier, en utilisant les outils et langage de description adaptés, la structure et le comportement des objets</text:p>
          </table:table-cell>
          <table:table-cell table:style-name="ce6" office:value-type="string">
            <text:p>D1</text:p>
          </table:table-cell>
          <table:table-cell table:style-name="ce6" table:number-columns-repeated="4"/>
          <table:table-cell table:number-columns-repeated="1017"/>
        </table:table-row>
        <table:table-row table:style-name="ro3">
          <table:table-cell table:style-name="ce3" office:value-type="string">
            <text:p>TECHNOLOGIE</text:p>
          </table:table-cell>
          <table:table-cell office:value-type="string">
            <text:p>Appliquer les principes elementaires de l'algorithmique et du codage à la résolution d'un problème simple</text:p>
          </table:table-cell>
          <table:table-cell table:style-name="ce6" office:value-type="string">
            <text:p>D1</text:p>
          </table:table-cell>
          <table:table-cell table:style-name="ce6" table:number-columns-repeated="4"/>
          <table:table-cell table:number-columns-repeated="1017"/>
        </table:table-row>
        <table:table-row table:style-name="ro4">
          <table:table-cell table:style-name="ce2" office:value-type="string">
            <text:p>TECHNOLOGIE</text:p>
          </table:table-cell>
          <table:table-cell table:style-name="ce2" office:value-type="string">
            <text:p>MOBILISER DES OUTILS NUMERIQUES</text:p>
          </table:table-cell>
          <table:table-cell table:style-name="ce5"/>
          <table:table-cell table:style-name="ce5" office:value-type="string">
            <text:p>D2</text:p>
          </table:table-cell>
          <table:table-cell table:style-name="ce5" table:number-columns-repeated="3"/>
          <table:table-cell table:style-name="ce9" table:number-columns-repeated="1017"/>
        </table:table-row>
        <table:table-row table:style-name="ro3">
          <table:table-cell table:style-name="ce3" office:value-type="string">
            <text:p>TECHNOLOGIE</text:p>
          </table:table-cell>
          <table:table-cell office:value-type="string">
            <text:p>Simuler numériquement la structure et:ou le comportement d'un objet</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4">
          <table:table-cell table:style-name="ce3" office:value-type="string">
            <text:p>TECHNOLOGIE</text:p>
          </table:table-cell>
          <table:table-cell office:value-type="string">
            <text:p>Organiser structurer et stocker des données numérique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TECHNOLOGIE</text:p>
          </table:table-cell>
          <table:table-cell office:value-type="string">
            <text:p>Lire , Utiliser et produire des représentations numériques d'objet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4">
          <table:table-cell table:style-name="ce3" office:value-type="string">
            <text:p>TECHNOLOGIE</text:p>
          </table:table-cell>
          <table:table-cell office:value-type="string">
            <text:p>Piloter un système connecté localement ou à distance</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TECHNOLOGIE</text:p>
          </table:table-cell>
          <table:table-cell office:value-type="string">
            <text:p>Modifier ou parametrer le fonctionnement d'un outil communiquant</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2" office:value-type="string">
            <text:p>TECHNOLOGIE</text:p>
          </table:table-cell>
          <table:table-cell table:style-name="ce2" office:value-type="string">
            <text:p>ADOPTER UN COMPORTEMENT ETHIQUE ET RESPONSABLE</text:p>
          </table:table-cell>
          <table:table-cell table:style-name="ce5" table:number-columns-repeated="2"/>
          <table:table-cell table:style-name="ce5" office:value-type="string">
            <text:p>D3</text:p>
          </table:table-cell>
          <table:table-cell table:style-name="ce5"/>
          <table:table-cell table:style-name="ce5" office:value-type="string">
            <text:p>D5</text:p>
          </table:table-cell>
          <table:table-cell table:style-name="ce9" table:number-columns-repeated="1017"/>
        </table:table-row>
        <table:table-row table:style-name="ro3">
          <table:table-cell table:style-name="ce3" office:value-type="string">
            <text:p>TECHNOLOGIE</text:p>
          </table:table-cell>
          <table:table-cell office:value-type="string">
            <text:p>Développer les bonnes pratiques de l'usage des objets communicants</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TECHNOLOGIE</text:p>
          </table:table-cell>
          <table:table-cell office:value-type="string">
            <text:p>Analyser l'impact environnemental d'un objet et de ses constituants</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4">
          <table:table-cell table:style-name="ce3" office:value-type="string">
            <text:p>TECHNOLOGIE</text:p>
          </table:table-cell>
          <table:table-cell office:value-type="string">
            <text:p>Analyser le cycle de vie d'un objet</text:p>
          </table:table-cell>
          <table:table-cell table:style-name="ce6" table:number-columns-repeated="5"/>
          <table:table-cell table:number-columns-repeated="1017"/>
        </table:table-row>
        <table:table-row table:style-name="ro3">
          <table:table-cell table:style-name="ce2" office:value-type="string">
            <text:p>TECHNOLOGIE</text:p>
          </table:table-cell>
          <table:table-cell table:style-name="ce2" office:value-type="string">
            <text:p>SE SITUER DANS L'ESPACE ET DANS LE TEMPS</text:p>
          </table:table-cell>
          <table:table-cell table:style-name="ce5" table:number-columns-repeated="4"/>
          <table:table-cell table:style-name="ce5" office:value-type="string">
            <text:p>D5</text:p>
          </table:table-cell>
          <table:table-cell table:style-name="ce9" table:number-columns-repeated="1017"/>
        </table:table-row>
        <table:table-row table:style-name="ro4">
          <table:table-cell table:style-name="ce3" office:value-type="string">
            <text:p>TECHNOLOGIE</text:p>
          </table:table-cell>
          <table:table-cell office:value-type="string">
            <text:p>Regrouper des objets en familles et en lignées</text:p>
          </table:table-cell>
          <table:table-cell table:style-name="ce6" table:number-columns-repeated="4"/>
          <table:table-cell table:style-name="ce6" office:value-type="string">
            <text:p>D5</text:p>
          </table:table-cell>
          <table:table-cell table:number-columns-repeated="1017"/>
        </table:table-row>
        <table:table-row table:style-name="ro5">
          <table:table-cell table:style-name="ce3" office:value-type="string">
            <text:p>TECHNOLOGIE</text:p>
          </table:table-cell>
          <table:table-cell office:value-type="string">
            <text:p>Relier les évolutions technologiques aux inventions et innovations qui marquent des ruptures dans les solutions techniques</text:p>
          </table:table-cell>
          <table:table-cell table:style-name="ce6" table:number-columns-repeated="4"/>
          <table:table-cell table:style-name="ce6" office:value-type="string">
            <text:p>D5</text:p>
          </table:table-cell>
          <table:table-cell table:number-columns-repeated="1017"/>
        </table:table-row>
        <table:table-row table:style-name="ro4">
          <table:table-cell table:style-name="ce2" office:value-type="string">
            <text:p>MATHS</text:p>
          </table:table-cell>
          <table:table-cell table:style-name="ce2" office:value-type="string">
            <text:p>CHERCHER</text:p>
          </table:table-cell>
          <table:table-cell table:style-name="ce5"/>
          <table:table-cell table:style-name="ce5" office:value-type="string">
            <text:p>D2</text:p>
          </table:table-cell>
          <table:table-cell table:style-name="ce5"/>
          <table:table-cell table:style-name="ce5" office:value-type="string">
            <text:p>D4</text:p>
          </table:table-cell>
          <table:table-cell table:style-name="ce5"/>
          <table:table-cell table:style-name="ce9" table:number-columns-repeated="1017"/>
        </table:table-row>
        <table:table-row table:style-name="ro5">
          <table:table-cell table:style-name="ce3" office:value-type="string">
            <text:p>MATHS</text:p>
          </table:table-cell>
          <table:table-cell office:value-type="string">
            <text:p>Extraire d'un document les informations utiles, les reformuler, les organiser, les confronter à ses connaissances</text:p>
          </table:table-cell>
          <table:table-cell table:style-name="ce6"/>
          <table:table-cell table:style-name="ce6" office:value-type="string">
            <text:p>D2</text:p>
          </table:table-cell>
          <table:table-cell table:style-name="ce6"/>
          <table:table-cell table:style-name="ce6" office:value-type="string">
            <text:p>D4</text:p>
          </table:table-cell>
          <table:table-cell table:style-name="ce6"/>
          <table:table-cell table:number-columns-repeated="1017"/>
        </table:table-row>
        <table:table-row table:style-name="ro7">
          <table:table-cell table:style-name="ce3" office:value-type="string">
            <text:p>MATHS</text:p>
          </table:table-cell>
          <table:table-cell office:value-type="string">
            <text:p>S'engager dans une démarche scientifique, observer, questionner, manipuler, expérimenter (feuille de papier, objets, logiciels), émettre des hypothèses, chercher des exemples et des contres exemples, simplifier, particulariser une situation, émettre une conjecture</text:p>
          </table:table-cell>
          <table:table-cell table:style-name="ce6"/>
          <table:table-cell table:style-name="ce6" office:value-type="string">
            <text:p>D2</text:p>
          </table:table-cell>
          <table:table-cell table:style-name="ce6"/>
          <table:table-cell table:style-name="ce6" office:value-type="string">
            <text:p>D4</text:p>
          </table:table-cell>
          <table:table-cell table:style-name="ce6"/>
          <table:table-cell table:number-columns-repeated="1017"/>
        </table:table-row>
        <table:table-row table:style-name="ro4">
          <table:table-cell table:style-name="ce3" office:value-type="string">
            <text:p>MATHS</text:p>
          </table:table-cell>
          <table:table-cell office:value-type="string">
            <text:p>Tester, essayer plusieurs pistes de résolution</text:p>
          </table:table-cell>
          <table:table-cell table:style-name="ce6"/>
          <table:table-cell table:style-name="ce6" office:value-type="string">
            <text:p>D2</text:p>
          </table:table-cell>
          <table:table-cell table:style-name="ce6"/>
          <table:table-cell table:style-name="ce6" office:value-type="string">
            <text:p>D4</text:p>
          </table:table-cell>
          <table:table-cell table:style-name="ce6"/>
          <table:table-cell table:number-columns-repeated="1017"/>
        </table:table-row>
        <table:table-row table:style-name="ro4">
          <table:table-cell table:style-name="ce3" office:value-type="string">
            <text:p>MATHS</text:p>
          </table:table-cell>
          <table:table-cell office:value-type="string">
            <text:p>Décomposer un problème ou un sous problème</text:p>
          </table:table-cell>
          <table:table-cell table:style-name="ce6"/>
          <table:table-cell table:style-name="ce6" office:value-type="string">
            <text:p>D2</text:p>
          </table:table-cell>
          <table:table-cell table:style-name="ce6"/>
          <table:table-cell table:style-name="ce6" office:value-type="string">
            <text:p>D4</text:p>
          </table:table-cell>
          <table:table-cell table:style-name="ce6"/>
          <table:table-cell table:number-columns-repeated="1017"/>
        </table:table-row>
        <table:table-row table:style-name="ro4">
          <table:table-cell table:style-name="ce2" office:value-type="string">
            <text:p>MATHS</text:p>
          </table:table-cell>
          <table:table-cell table:style-name="ce2" office:value-type="string">
            <text:p>MODELISER</text:p>
          </table:table-cell>
          <table:table-cell table:style-name="ce5" office:value-type="string">
            <text:p>D1</text:p>
          </table:table-cell>
          <table:table-cell table:style-name="ce5" table:number-columns-repeated="3"/>
          <table:table-cell table:style-name="ce5" office:value-type="string">
            <text:p>D5</text:p>
          </table:table-cell>
          <table:table-cell table:style-name="ce9" table:number-columns-repeated="1017"/>
        </table:table-row>
        <table:table-row table:style-name="ro3">
          <table:table-cell table:style-name="ce3" office:value-type="string">
            <text:p>MATHS</text:p>
          </table:table-cell>
          <table:table-cell office:value-type="string">
            <text:p>Reconnaître des situations de proportionnalité et résoudre les problèmes correspondants</text:p>
          </table:table-cell>
          <table:table-cell table:style-name="ce6" office:value-type="string">
            <text:p>D1</text:p>
          </table:table-cell>
          <table:table-cell table:style-name="ce6" table:number-columns-repeated="3"/>
          <table:table-cell table:style-name="ce6" office:value-type="string">
            <text:p>D5</text:p>
          </table:table-cell>
          <table:table-cell table:number-columns-repeated="1017"/>
        </table:table-row>
        <table:table-row table:style-name="ro5">
          <table:table-cell table:style-name="ce3" office:value-type="string">
            <text:p>MATHS</text:p>
          </table:table-cell>
          <table:table-cell office:value-type="string">
            <text:p>Traduire en langage mathématique une situation réelle (p.ex : à l'aide d'équations, de fonctions, de configurations géométriques, d'outils statistiques)</text:p>
          </table:table-cell>
          <table:table-cell table:style-name="ce6" office:value-type="string">
            <text:p>D1</text:p>
          </table:table-cell>
          <table:table-cell table:style-name="ce6" table:number-columns-repeated="3"/>
          <table:table-cell table:style-name="ce6" office:value-type="string">
            <text:p>D5</text:p>
          </table:table-cell>
          <table:table-cell table:number-columns-repeated="1017"/>
        </table:table-row>
        <table:table-row table:style-name="ro3">
          <table:table-cell table:style-name="ce3" office:value-type="string">
            <text:p>MATHS</text:p>
          </table:table-cell>
          <table:table-cell office:value-type="string">
            <text:p>Comprendre et utiliser une simulation numérique ou géométrique</text:p>
          </table:table-cell>
          <table:table-cell table:style-name="ce6" office:value-type="string">
            <text:p>D1</text:p>
          </table:table-cell>
          <table:table-cell table:style-name="ce6" table:number-columns-repeated="3"/>
          <table:table-cell table:style-name="ce6" office:value-type="string">
            <text:p>D5</text:p>
          </table:table-cell>
          <table:table-cell table:number-columns-repeated="1017"/>
        </table:table-row>
        <table:table-row table:style-name="ro3">
          <table:table-cell table:style-name="ce3" office:value-type="string">
            <text:p>MATHS</text:p>
          </table:table-cell>
          <table:table-cell office:value-type="string">
            <text:p>Valider ou invalider un modèle, comparer une situation à un modèle connu (par exemple un modèle aléatoire)</text:p>
          </table:table-cell>
          <table:table-cell table:style-name="ce6" office:value-type="string">
            <text:p>D1</text:p>
          </table:table-cell>
          <table:table-cell table:style-name="ce6" table:number-columns-repeated="3"/>
          <table:table-cell table:style-name="ce6" office:value-type="string">
            <text:p>D5</text:p>
          </table:table-cell>
          <table:table-cell table:number-columns-repeated="1017"/>
        </table:table-row>
        <table:table-row table:style-name="ro4">
          <table:table-cell table:style-name="ce2" office:value-type="string">
            <text:p>MATHS</text:p>
          </table:table-cell>
          <table:table-cell table:style-name="ce2" office:value-type="string">
            <text:p>REPRESENTER</text:p>
          </table:table-cell>
          <table:table-cell table:style-name="ce5" office:value-type="string">
            <text:p>D1</text:p>
          </table:table-cell>
          <table:table-cell table:style-name="ce5" table:number-columns-repeated="3"/>
          <table:table-cell table:style-name="ce5" office:value-type="string">
            <text:p>D5</text:p>
          </table:table-cell>
          <table:table-cell table:style-name="ce9" table:number-columns-repeated="1017"/>
        </table:table-row>
        <table:table-row table:style-name="ro5">
          <table:table-cell table:style-name="ce3" office:value-type="string">
            <text:p>MATHS</text:p>
          </table:table-cell>
          <table:table-cell office:value-type="string">
            <text:p>Choisir et mettre en relation des cadres (numérique, algébrique,géométrique) adapté pour traiter un <text:s/>problème ou pour étudier un objet mathématique.</text:p>
          </table:table-cell>
          <table:table-cell table:style-name="ce6" office:value-type="string">
            <text:p>D1</text:p>
          </table:table-cell>
          <table:table-cell table:style-name="ce6" table:number-columns-repeated="3"/>
          <table:table-cell table:style-name="ce6" office:value-type="string">
            <text:p>D5</text:p>
          </table:table-cell>
          <table:table-cell table:number-columns-repeated="1017"/>
        </table:table-row>
        <table:table-row table:style-name="ro4">
          <table:table-cell table:style-name="ce3" office:value-type="string">
            <text:p>MATHS</text:p>
          </table:table-cell>
          <table:table-cell office:value-type="string">
            <text:p>Produire et utiliser plusieurs représentation des nombres</text:p>
          </table:table-cell>
          <table:table-cell table:style-name="ce6" office:value-type="string">
            <text:p>D1</text:p>
          </table:table-cell>
          <table:table-cell table:style-name="ce6" table:number-columns-repeated="3"/>
          <table:table-cell table:style-name="ce6" office:value-type="string">
            <text:p>D5</text:p>
          </table:table-cell>
          <table:table-cell table:number-columns-repeated="1017"/>
        </table:table-row>
        <table:table-row table:style-name="ro3">
          <table:table-cell table:style-name="ce3" office:value-type="string">
            <text:p>MATHS</text:p>
          </table:table-cell>
          <table:table-cell office:value-type="string">
            <text:p>Représenter des données sous forme d'une série statistique</text:p>
          </table:table-cell>
          <table:table-cell table:style-name="ce6" office:value-type="string">
            <text:p>D1</text:p>
          </table:table-cell>
          <table:table-cell table:style-name="ce6" table:number-columns-repeated="3"/>
          <table:table-cell table:style-name="ce6" office:value-type="string">
            <text:p>D5</text:p>
          </table:table-cell>
          <table:table-cell table:number-columns-repeated="1017"/>
        </table:table-row>
        <table:table-row table:style-name="ro7">
          <table:table-cell table:style-name="ce3" office:value-type="string">
            <text:p>MATHS</text:p>
          </table:table-cell>
          <table:table-cell office:value-type="string">
            <text:p>Utiliser, produire et mettre en relation des représentations de solides (p.ex : perspectives ou vue dessus/dessous) et de situations spatiales (schémas, croquis, patrons, figures géométriques, photo, maquettes,plans cartes courbes de niveau )</text:p>
          </table:table-cell>
          <table:table-cell table:style-name="ce6" office:value-type="string">
            <text:p>D1</text:p>
          </table:table-cell>
          <table:table-cell table:style-name="ce6" table:number-columns-repeated="3"/>
          <table:table-cell table:style-name="ce6" office:value-type="string">
            <text:p>D5</text:p>
          </table:table-cell>
          <table:table-cell table:number-columns-repeated="1017"/>
        </table:table-row>
        <table:table-row table:style-name="ro4">
          <table:table-cell table:style-name="ce2" office:value-type="string">
            <text:p>MATHS</text:p>
          </table:table-cell>
          <table:table-cell table:style-name="ce2" office:value-type="string">
            <text:p>RAISONNER</text:p>
          </table:table-cell>
          <table:table-cell table:style-name="ce5"/>
          <table:table-cell table:style-name="ce5" office:value-type="string">
            <text:p>D2</text:p>
          </table:table-cell>
          <table:table-cell table:style-name="ce5" office:value-type="string">
            <text:p>D3</text:p>
          </table:table-cell>
          <table:table-cell table:style-name="ce5" office:value-type="string">
            <text:p>D4</text:p>
          </table:table-cell>
          <table:table-cell table:style-name="ce5"/>
          <table:table-cell table:style-name="ce9" table:number-columns-repeated="1017"/>
        </table:table-row>
        <table:table-row table:style-name="ro5">
          <table:table-cell table:style-name="ce3" office:value-type="string">
            <text:p>MATHS</text:p>
          </table:table-cell>
          <table:table-cell office:value-type="string">
            <text:p>Résoudre des problèmes nécessitant l'organisation de données multiples ou la construction d'une démarche qui combine des étapes de raisonnement</text:p>
          </table:table-cell>
          <table:table-cell table:style-name="ce6"/>
          <table:table-cell table:style-name="ce6" office:value-type="string">
            <text:p>D2</text:p>
          </table:table-cell>
          <table:table-cell table:style-name="ce6" office:value-type="string">
            <text:p>D3</text:p>
          </table:table-cell>
          <table:table-cell table:style-name="ce6" office:value-type="string">
            <text:p>D4</text:p>
          </table:table-cell>
          <table:table-cell table:style-name="ce6"/>
          <table:table-cell table:number-columns-repeated="1017"/>
        </table:table-row>
        <table:table-row table:style-name="ro6">
          <table:table-cell table:style-name="ce3" office:value-type="string">
            <text:p>MATHS</text:p>
          </table:table-cell>
          <table:table-cell office:value-type="string">
            <text:p>En géométrie, passer progressivement de la perception au contrôle par les instruments pour amorcer des raisonnements s'appuyant uniquement <text:s/>sur des propriétés des figures et sur des relations entre objets</text:p>
          </table:table-cell>
          <table:table-cell table:style-name="ce6"/>
          <table:table-cell table:style-name="ce6" office:value-type="string">
            <text:p>D2</text:p>
          </table:table-cell>
          <table:table-cell table:style-name="ce6" office:value-type="string">
            <text:p>D3</text:p>
          </table:table-cell>
          <table:table-cell table:style-name="ce6" office:value-type="string">
            <text:p>D4</text:p>
          </table:table-cell>
          <table:table-cell table:style-name="ce6"/>
          <table:table-cell table:number-columns-repeated="1017"/>
        </table:table-row>
        <table:table-row table:style-name="ro3">
          <table:table-cell table:style-name="ce3" office:value-type="string">
            <text:p>MATHS</text:p>
          </table:table-cell>
          <table:table-cell office:value-type="string">
            <text:p>Progresser collectivement dans une <text:s/>investigation en sachant prendre en compte le point de vue d'autrui</text:p>
          </table:table-cell>
          <table:table-cell table:style-name="ce6"/>
          <table:table-cell table:style-name="ce6" office:value-type="string">
            <text:p>D2</text:p>
          </table:table-cell>
          <table:table-cell table:style-name="ce6" office:value-type="string">
            <text:p>D3</text:p>
          </table:table-cell>
          <table:table-cell table:style-name="ce6" office:value-type="string">
            <text:p>D4</text:p>
          </table:table-cell>
          <table:table-cell table:style-name="ce6"/>
          <table:table-cell table:number-columns-repeated="1017"/>
        </table:table-row>
        <table:table-row table:style-name="ro3">
          <table:table-cell table:style-name="ce3" office:value-type="string">
            <text:p>MATHS</text:p>
          </table:table-cell>
          <table:table-cell office:value-type="string">
            <text:p>Justifier ses affirmations et rechercher la validité des informations dont on dispose</text:p>
          </table:table-cell>
          <table:table-cell table:style-name="ce6"/>
          <table:table-cell table:style-name="ce6" office:value-type="string">
            <text:p>D2</text:p>
          </table:table-cell>
          <table:table-cell table:style-name="ce6" office:value-type="string">
            <text:p>D3</text:p>
          </table:table-cell>
          <table:table-cell table:style-name="ce6" office:value-type="string">
            <text:p>D4</text:p>
          </table:table-cell>
          <table:table-cell table:style-name="ce6"/>
          <table:table-cell table:number-columns-repeated="1017"/>
        </table:table-row>
        <table:table-row table:style-name="ro3">
          <table:table-cell table:style-name="ce2" office:value-type="string">
            <text:p>EDUCATION AUX MEDIAS ET A L'INFORMATION</text:p>
          </table:table-cell>
          <table:table-cell table:style-name="ce2" office:value-type="string">
            <text:p>UTILISER LES MEDIAS ET LES INFORMATIONS DE MANIERE AUTONOME</text:p>
          </table:table-cell>
          <table:table-cell table:style-name="ce5"/>
          <table:table-cell table:style-name="ce5" office:value-type="string">
            <text:p>D2</text:p>
          </table:table-cell>
          <table:table-cell table:style-name="ce5" table:number-columns-repeated="3"/>
          <table:table-cell table:style-name="ce9" table:number-columns-repeated="1017"/>
        </table:table-row>
        <table:table-row table:style-name="ro3">
          <table:table-cell table:style-name="ce3" office:value-type="string">
            <text:p>EDUCATION AUX MEDIAS ET A L'INFORMATION</text:p>
          </table:table-cell>
          <table:table-cell office:value-type="string">
            <text:p>Utiliser des dictionnaires et des encyclopédies sur tous support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EDUCATION AUX MEDIAS ET A L'INFORMATION</text:p>
          </table:table-cell>
          <table:table-cell office:value-type="string">
            <text:p>Utiliser des documents de vulgarisation scientifique</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EDUCATION AUX MEDIAS ET A L'INFORMATION</text:p>
          </table:table-cell>
          <table:table-cell office:value-type="string">
            <text:p>Exploiter le centre de ressources comme outils de recherche de l'information</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EDUCATION AUX MEDIAS ET A L'INFORMATION</text:p>
          </table:table-cell>
          <table:table-cell office:value-type="string">
            <text:p>Avoir connaissance du fonds d'ouvrage en langue étrangère disponible au CDI et les <text:s/>utiliser régulièrement</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EDUCATION AUX MEDIAS ET A L'INFORMATION</text:p>
          </table:table-cell>
          <table:table-cell office:value-type="string">
            <text:p>Se familiariser avec les différents modes d'expression des médias en utilisant leur canaux de diffusion</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EDUCATION AUX MEDIAS ET A L'INFORMATION</text:p>
          </table:table-cell>
          <table:table-cell office:value-type="string">
            <text:p>Utiliser les genres et les outils d'information à disposition adaptés à ses <text:s/>recherche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5">
          <table:table-cell table:style-name="ce3" office:value-type="string">
            <text:p>EDUCATION AUX MEDIAS ET A L'INFORMATION</text:p>
          </table:table-cell>
          <table:table-cell office:value-type="string">
            <text:p>Découvrir comment l'information est indexée et hiérarchisée, comprendre les principaux termes techniques associé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5">
          <table:table-cell table:style-name="ce3" office:value-type="string">
            <text:p>EDUCATION AUX MEDIAS ET A L'INFORMATION</text:p>
          </table:table-cell>
          <table:table-cell office:value-type="string">
            <text:p>Exploiter les modes d'organisation de l'information dans un corpus documentaire (clé du livre documentaire, rubriquage d'un périodique, arborescence d'un site)</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6">
          <table:table-cell table:style-name="ce3" office:value-type="string">
            <text:p>EDUCATION AUX MEDIAS ET A L'INFORMATION</text:p>
          </table:table-cell>
          <table:table-cell office:value-type="string">
            <text:p>Classer ses propres documents sur sa tablette, son espace personnel, au collège ou chez soi, sur des applications mobiles ou dans le « nuage ». Organiser des portefeuilles thématiques)</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5">
          <table:table-cell table:style-name="ce3" office:value-type="string">
            <text:p>EDUCATION AUX MEDIAS ET A L'INFORMATION</text:p>
          </table:table-cell>
          <table:table-cell office:value-type="string">
            <text:p>Acquérir une méthode de recherche exploratoire d'information et de leur exploitation <text:s/>par l'utilisation avancée des moteurs de recherche</text:p>
          </table:table-cell>
          <table:table-cell table:style-name="ce6"/>
          <table:table-cell table:style-name="ce6" office:value-type="string">
            <text:p>D2</text:p>
          </table:table-cell>
          <table:table-cell table:style-name="ce6" table:number-columns-repeated="3"/>
          <table:table-cell table:number-columns-repeated="1017"/>
        </table:table-row>
        <table:table-row table:style-name="ro3">
          <table:table-cell table:style-name="ce3" office:value-type="string">
            <text:p>EDUCATION AUX MEDIAS ET A L'INFORMATION</text:p>
          </table:table-cell>
          <table:table-cell office:value-type="string">
            <text:p>EXPLOITER L'INFORMATION DE MANIERE RAISONNEE</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5">
          <table:table-cell table:style-name="ce3" office:value-type="string">
            <text:p>EDUCATION AUX MEDIAS ET A L'INFORMATION</text:p>
          </table:table-cell>
          <table:table-cell office:value-type="string">
            <text:p>Distinguer les sources d'information, s'interroger sur la validité et sur la fiabilité d'une information, son degré de pertinence</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6">
          <table:table-cell table:style-name="ce3" office:value-type="string">
            <text:p>EDUCATION AUX MEDIAS ET A L'INFORMATION</text:p>
          </table:table-cell>
          <table:table-cell office:value-type="string">
            <text:p>S'entrainer à distinguer une information scientifique vulgarisée d'une information pseudo scientifique grace à des indices textuels ou paratextuels et à la validation de la source</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AUX MEDIAS ET A L'INFORMATION</text:p>
          </table:table-cell>
          <table:table-cell office:value-type="string">
            <text:p>Apprendre à distinguer subjectivité et objectivité dans l'étude d'un objet médiatique</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AUX MEDIAS ET A L'INFORMATION</text:p>
          </table:table-cell>
          <table:table-cell office:value-type="string">
            <text:p>Découvrir des représentations du monde véhiculé par les médias</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AUX MEDIAS ET A L'INFORMATION</text:p>
          </table:table-cell>
          <table:table-cell office:value-type="string">
            <text:p>S'interroger sur l'influence des médias sur la consommation et la vie démocratique</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2" office:value-type="string">
            <text:p>EDUCATION AUX MEDIAS ET A L'INFORMATION</text:p>
          </table:table-cell>
          <table:table-cell table:style-name="ce2" office:value-type="string">
            <text:p>UTILISER LES MEDIAS DE MANIERE RESPONSABLE</text:p>
          </table:table-cell>
          <table:table-cell table:style-name="ce5" table:number-columns-repeated="2"/>
          <table:table-cell table:style-name="ce5" office:value-type="string">
            <text:p>D3</text:p>
          </table:table-cell>
          <table:table-cell table:style-name="ce5" table:number-columns-repeated="2"/>
          <table:table-cell table:style-name="ce9" table:number-columns-repeated="1017"/>
        </table:table-row>
        <table:table-row table:style-name="ro3">
          <table:table-cell table:style-name="ce3" office:value-type="string">
            <text:p>EDUCATION AUX MEDIAS ET A L'INFORMATION</text:p>
          </table:table-cell>
          <table:table-cell office:value-type="string">
            <text:p>Comprendre ce que sont l'identité et la trace numérique</text:p>
          </table:table-cell>
          <table:table-cell table:style-name="ce6" table:number-columns-repeated="2"/>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EDUCATION AUX MEDIAS ET A L'INFORMATION</text:p>
          </table:table-cell>
          <table:table-cell office:value-type="string">
            <text:p>Se familiariser avec les notions d'espace privé et public</text:p>
          </table:table-cell>
          <table:table-cell table:style-name="ce6" table:number-columns-repeated="2"/>
          <table:table-cell table:style-name="ce6" office:value-type="string">
            <text:p>D3</text:p>
          </table:table-cell>
          <table:table-cell table:style-name="ce6" table:number-columns-repeated="2"/>
          <table:table-cell table:number-columns-repeated="1017"/>
        </table:table-row>
        <table:table-row table:style-name="ro5">
          <table:table-cell table:style-name="ce3" office:value-type="string">
            <text:p>EDUCATION AUX MEDIAS ET A L'INFORMATION</text:p>
          </table:table-cell>
          <table:table-cell office:value-type="string">
            <text:p>Pouvoir se référer aux règles de base du droit d'expression et de publicatin, en particulier sur les réseaux</text:p>
          </table:table-cell>
          <table:table-cell table:style-name="ce6" table:number-columns-repeated="2"/>
          <table:table-cell table:style-name="ce6" office:value-type="string">
            <text:p>D3</text:p>
          </table:table-cell>
          <table:table-cell table:style-name="ce6" table:number-columns-repeated="2"/>
          <table:table-cell table:number-columns-repeated="1017"/>
        </table:table-row>
        <table:table-row table:style-name="ro5">
          <table:table-cell table:style-name="ce3" office:value-type="string">
            <text:p>EDUCATION AUX MEDIAS ET A L'INFORMATION</text:p>
          </table:table-cell>
          <table:table-cell office:value-type="string">
            <text:p>Se questionner sur les enjeux démocratiques liés à la production participative d'informations et à l'information journalistique</text:p>
          </table:table-cell>
          <table:table-cell table:style-name="ce6" table:number-columns-repeated="2"/>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EDUCATION AUX MEDIAS ET A L'INFORMATION</text:p>
          </table:table-cell>
          <table:table-cell office:value-type="string">
            <text:p>S'initier à la déontologie des journalistes</text:p>
          </table:table-cell>
          <table:table-cell table:style-name="ce6" table:number-columns-repeated="5"/>
          <table:table-cell table:number-columns-repeated="1017"/>
        </table:table-row>
        <table:table-row table:style-name="ro3">
          <table:table-cell table:style-name="ce2" office:value-type="string">
            <text:p>EDUCATION AUX MEDIAS ET A L'INFORMATION</text:p>
          </table:table-cell>
          <table:table-cell table:style-name="ce2" office:value-type="string">
            <text:p>PRODUIRE, COMMUNIQUER, PARTAGER DES INFORMATIONS</text:p>
          </table:table-cell>
          <table:table-cell table:style-name="ce5" office:value-type="string">
            <text:p>D1</text:p>
          </table:table-cell>
          <table:table-cell table:style-name="ce5" table:number-columns-repeated="4"/>
          <table:table-cell table:style-name="ce9" table:number-columns-repeated="1017"/>
        </table:table-row>
        <table:table-row table:style-name="ro3">
          <table:table-cell table:style-name="ce3" office:value-type="string">
            <text:p>EDUCATION AUX MEDIAS ET A L'INFORMATION</text:p>
          </table:table-cell>
          <table:table-cell office:value-type="string">
            <text:p>Utiliser les formes collaborative numérique pour coopérer avec les autres</text:p>
          </table:table-cell>
          <table:table-cell table:style-name="ce6" office:value-type="string">
            <text:p>D1</text:p>
          </table:table-cell>
          <table:table-cell table:style-name="ce6" table:number-columns-repeated="4"/>
          <table:table-cell table:number-columns-repeated="1017"/>
        </table:table-row>
        <table:table-row table:style-name="ro3">
          <table:table-cell table:style-name="ce3" office:value-type="string">
            <text:p>EDUCATION AUX MEDIAS ET A L'INFORMATION</text:p>
          </table:table-cell>
          <table:table-cell office:value-type="string">
            <text:p>Participer à une production coopérative multimédia en prenant en compte les destinataires</text:p>
          </table:table-cell>
          <table:table-cell table:style-name="ce6" office:value-type="string">
            <text:p>D1</text:p>
          </table:table-cell>
          <table:table-cell table:style-name="ce6" table:number-columns-repeated="4"/>
          <table:table-cell table:number-columns-repeated="1017"/>
        </table:table-row>
        <table:table-row table:style-name="ro6">
          <table:table-cell table:style-name="ce3" office:value-type="string">
            <text:p>EDUCATION AUX MEDIAS ET A L'INFORMATION</text:p>
          </table:table-cell>
          <table:table-cell office:value-type="string">
            <text:p>S'engager dans un projet de création et de publication sur papier ou en ligne utile à une communauté d'utilisateurs dans ou hors de l'établissement qui respecte droit et éthique de l'information</text:p>
          </table:table-cell>
          <table:table-cell table:style-name="ce6" office:value-type="string">
            <text:p>D1</text:p>
          </table:table-cell>
          <table:table-cell table:style-name="ce6" table:number-columns-repeated="4"/>
          <table:table-cell table:number-columns-repeated="1017"/>
        </table:table-row>
        <table:table-row table:style-name="ro3">
          <table:table-cell table:style-name="ce3" office:value-type="string">
            <text:p>EDUCATION AUX MEDIAS ET A L'INFORMATION</text:p>
          </table:table-cell>
          <table:table-cell office:value-type="string">
            <text:p>Développer des pratiques culturelles à partir d'outils de production numérique</text:p>
          </table:table-cell>
          <table:table-cell table:style-name="ce6" office:value-type="string">
            <text:p>D1</text:p>
          </table:table-cell>
          <table:table-cell table:style-name="ce6" table:number-columns-repeated="4"/>
          <table:table-cell table:number-columns-repeated="1017"/>
        </table:table-row>
        <table:table-row table:style-name="ro3">
          <table:table-cell table:style-name="ce3" office:value-type="string">
            <text:p>EDUCATION AUX MEDIAS ET A L'INFORMATION</text:p>
          </table:table-cell>
          <table:table-cell office:value-type="string">
            <text:p>Distinguer la citation du plagiat</text:p>
          </table:table-cell>
          <table:table-cell table:style-name="ce6" office:value-type="string">
            <text:p>D1</text:p>
          </table:table-cell>
          <table:table-cell table:style-name="ce6" table:number-columns-repeated="4"/>
          <table:table-cell table:number-columns-repeated="1017"/>
        </table:table-row>
        <table:table-row table:style-name="ro3">
          <table:table-cell table:style-name="ce3" office:value-type="string">
            <text:p>EDUCATION AUX MEDIAS ET A L'INFORMATION</text:p>
          </table:table-cell>
          <table:table-cell office:value-type="string">
            <text:p>Distinguer la simple collecte d'information de la structuration des connaissances</text:p>
          </table:table-cell>
          <table:table-cell table:style-name="ce6" office:value-type="string">
            <text:p>D1</text:p>
          </table:table-cell>
          <table:table-cell table:style-name="ce6" table:number-columns-repeated="4"/>
          <table:table-cell table:number-columns-repeated="1017"/>
        </table:table-row>
        <table:table-row table:style-name="ro3">
          <table:table-cell table:style-name="ce3" office:value-type="string">
            <text:p>EDUCATION MORALE ET CIVIQUE</text:p>
          </table:table-cell>
          <table:table-cell table:style-name="ce2" office:value-type="string">
            <text:p>LA SENSIBILITÉ : SOI ET LES AUTRES</text:p>
          </table:table-cell>
          <table:table-cell table:style-name="ce6" office:value-type="string">
            <text:p>D1</text:p>
          </table:table-cell>
          <table:table-cell table:style-name="ce6"/>
          <table:table-cell table:style-name="ce6" office:value-type="string">
            <text:p>D3</text:p>
          </table:table-cell>
          <table:table-cell table:style-name="ce6" table:number-columns-repeated="2"/>
          <table:table-cell table:number-columns-repeated="1017"/>
        </table:table-row>
        <table:table-row table:style-name="ro6">
          <table:table-cell table:style-name="ce3" office:value-type="string">
            <text:p>EDUCATION MORALE ET CIVIQUE</text:p>
          </table:table-cell>
          <table:table-cell table:style-name="ce2" office:value-type="string">
            <text:p>Identifier et exprimer en les régulant ses émotions et ses sentiments.</text:p>
            <text:p/>
            <text:p/>
          </table:table-cell>
          <table:table-cell table:style-name="ce6" office:value-type="string">
            <text:p>D1</text:p>
          </table:table-cell>
          <table:table-cell table:style-name="ce6"/>
          <table:table-cell table:style-name="ce6" office:value-type="string">
            <text:p>D3</text:p>
          </table:table-cell>
          <table:table-cell table:style-name="ce6" table:number-columns-repeated="2"/>
          <table:table-cell table:number-columns-repeated="1017"/>
        </table:table-row>
        <table:table-row table:style-name="ro5">
          <table:table-cell table:style-name="ce3" office:value-type="string">
            <text:p>EDUCATION MORALE ET CIVIQUE</text:p>
          </table:table-cell>
          <table:table-cell office:value-type="string">
            <text:p>Exprimer des sentiments moraux à partir de questionnements ou de supports variés et les confronter avec ceux des autres (proches ou lointains). </text:p>
          </table:table-cell>
          <table:table-cell table:style-name="ce6" office:value-type="string">
            <text:p>D1</text:p>
          </table:table-cell>
          <table:table-cell table:style-name="ce6"/>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EDUCATION MORALE ET CIVIQUE</text:p>
          </table:table-cell>
          <table:table-cell table:style-name="ce2" office:value-type="string">
            <text:p>S'estimer et être capable d'écoute et d'empathie.</text:p>
          </table:table-cell>
          <table:table-cell table:style-name="ce6" table:number-columns-repeated="2"/>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EDUCATION MORALE ET CIVIQUE</text:p>
          </table:table-cell>
          <table:table-cell office:value-type="string">
            <text:p>Comprendre que l'aspiration personnelle à la liberté suppose de reconnaître celle d'autrui.</text:p>
          </table:table-cell>
          <table:table-cell table:style-name="ce6" table:number-columns-repeated="2"/>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EDUCATION MORALE ET CIVIQUE</text:p>
          </table:table-cell>
          <table:table-cell table:style-name="ce2" office:value-type="string">
            <text:p>Se sentir membre d'une collectivité.</text:p>
          </table:table-cell>
          <table:table-cell table:style-name="ce6" table:number-columns-repeated="2"/>
          <table:table-cell table:style-name="ce6" office:value-type="string">
            <text:p>D3</text:p>
          </table:table-cell>
          <table:table-cell table:style-name="ce6" table:number-columns-repeated="2"/>
          <table:table-cell table:number-columns-repeated="1017"/>
        </table:table-row>
        <table:table-row table:style-name="ro3">
          <table:table-cell table:style-name="ce3" office:value-type="string">
            <text:p>EDUCATION MORALE ET CIVIQUE</text:p>
          </table:table-cell>
          <table:table-cell office:value-type="string">
            <text:p>Comprendre la diversité des sentiments d'appartenance civiques, sociaux, culturels, religieux. </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office:value-type="string">
            <text:p>Connaître les principes, valeurs et symboles de la citoyenneté française et de la citoyenneté européenne. </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table:style-name="ce2" office:value-type="string">
            <text:p>LE DROIT ET LA RÈGLE : DES PRINCIPES POUR VIVRE AVEC LES AUTRES </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table:style-name="ce2" office:value-type="string">
            <text:p>Comprendre les raisons de l'obéissance aux règles et à la loi dans une société démocratique. </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5">
          <table:table-cell table:style-name="ce3" office:value-type="string">
            <text:p>EDUCATION MORALE ET CIVIQUE</text:p>
          </table:table-cell>
          <table:table-cell office:value-type="string">
            <text:p>Expliquer les grands principes de la justice (droit à un procès équitable, droit à la défense) et leur lien avec le règlement intérieur et la vie de l'établissement. </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office:value-type="string">
            <text:p>Identifier les grandes étapes du parcours d'une loi dans la République française. </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table:style-name="ce2" office:value-type="string">
            <text:p>Comprendre les principes et les valeurs de la République française et des sociétés démocratiques </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office:value-type="string">
            <text:p>Définir les principaux éléments des grandes déclarations des Droits de l'homme. </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2" office:value-type="string">
            <text:p>EDUCATION MORALE ET CIVIQUE</text:p>
          </table:table-cell>
          <table:table-cell table:style-name="ce2" office:value-type="string">
            <text:p>LE JUGEMENT : PENSER PAR SOI-MÊME ET AVEC LES AUTRES </text:p>
          </table:table-cell>
          <table:table-cell table:style-name="ce5" office:value-type="string">
            <text:p>D1</text:p>
          </table:table-cell>
          <table:table-cell table:style-name="ce5"/>
          <table:table-cell table:style-name="ce5" office:value-type="string">
            <text:p>D3</text:p>
          </table:table-cell>
          <table:table-cell table:style-name="ce5" office:value-type="string">
            <text:p>D4</text:p>
          </table:table-cell>
          <table:table-cell table:style-name="ce5" office:value-type="string">
            <text:p>D5</text:p>
          </table:table-cell>
          <table:table-cell table:style-name="ce9" table:number-columns-repeated="1017"/>
        </table:table-row>
        <table:table-row table:style-name="ro6">
          <table:table-cell table:style-name="ce3" office:value-type="string">
            <text:p>EDUCATION MORALE ET CIVIQUE</text:p>
          </table:table-cell>
          <table:table-cell table:style-name="ce2" office:value-type="string">
            <text:p>Développer les aptitudes à la réflexion critique : en recherchant les critères de validité des jugements moraux ; en confrontant ses jugements à ceux d'autrui dans une discussion ou un débat argumenté. </text:p>
          </table:table-cell>
          <table:table-cell table:style-name="ce6" office:value-type="string">
            <text:p>D1</text:p>
          </table:table-cell>
          <table:table-cell table:style-name="ce6"/>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office:value-type="string">
            <text:p>Expliquer les différentes dimensions de l'égalité, distinguer une inégalité d'une discrimination. </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office:value-type="string">
            <text:p>Comprendre les enjeux de la laïcité (liberté de conscience et égalité des citoyens). </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table:style-name="ce2" office:value-type="string">
            <text:p>Différencier son intérêt particulier de l'intérêt général </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office:value-type="string">
            <text:p>Reconnaître les grandes caractéristiques d'un État démocratique. </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office:value-type="string">
            <text:p>Comprendre que deux valeurs de la République, la liberté et l'égalité, peuvent entrer en tension. </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table:style-name="ce2" office:value-type="string">
            <text:p>L'engagement : agir individuellement et collectivement </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table:style-name="ce2" office:value-type="string">
            <text:p>S'engager et assumer des responsabilités dans l'école et dans l'établissement </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office:value-type="string">
            <text:p>Expliquer le lien entre l'engagement et la responsabilité. </text:p>
          </table:table-cell>
          <table:table-cell table:style-name="ce6" office:value-type="string">
            <text:p>D1</text:p>
          </table:table-cell>
          <table:table-cell table:style-name="ce6"/>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5">
          <table:table-cell table:style-name="ce3" office:value-type="string">
            <text:p>EDUCATION MORALE ET CIVIQUE</text:p>
          </table:table-cell>
          <table:table-cell table:style-name="ce2" office:value-type="string">
            <text:p>Prendre en charge des aspects de la vie collective et de l'environnement et développer une conscience citoyenne, sociale et écologique. </text:p>
          </table:table-cell>
          <table:table-cell table:style-name="ce6" office:value-type="string">
            <text:p>D1</text:p>
          </table:table-cell>
          <table:table-cell table:style-name="ce6"/>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office:value-type="string">
            <text:p>Expliquer le sens et l'importance de l'engagement individuel ou collectif des citoyens dans une démocratie.</text:p>
          </table:table-cell>
          <table:table-cell table:style-name="ce6" office:value-type="string">
            <text:p>D1</text:p>
          </table:table-cell>
          <table:table-cell table:style-name="ce6"/>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5">
          <table:table-cell table:style-name="ce3" office:value-type="string">
            <text:p>EDUCATION MORALE ET CIVIQUE</text:p>
          </table:table-cell>
          <table:table-cell office:value-type="string">
            <text:p>Comprendre la relation entre l'engagement des citoyens dans la cité et l'engagement des élèves dans l'établissement. </text:p>
          </table:table-cell>
          <table:table-cell table:style-name="ce6" office:value-type="string">
            <text:p>D1</text:p>
          </table:table-cell>
          <table:table-cell table:style-name="ce6"/>
          <table:table-cell table:style-name="ce6" office:value-type="string">
            <text:p>D3</text:p>
          </table:table-cell>
          <table:table-cell table:style-name="ce6" office:value-type="string">
            <text:p>D4</text:p>
          </table:table-cell>
          <table:table-cell table:style-name="ce6" office:value-type="string">
            <text:p>D5</text:p>
          </table:table-cell>
          <table:table-cell table:number-columns-repeated="1017"/>
        </table:table-row>
        <table:table-row table:style-name="ro3">
          <table:table-cell table:style-name="ce3" office:value-type="string">
            <text:p>EDUCATION MORALE ET CIVIQUE</text:p>
          </table:table-cell>
          <table:table-cell office:value-type="string">
            <text:p>Connaître les grands principes qui régissent la Défense nationale. </text:p>
          </table:table-cell>
          <table:table-cell table:style-name="ce6" table:number-columns-repeated="2"/>
          <table:table-cell table:style-name="ce6" office:value-type="string">
            <text:p>D3</text:p>
          </table:table-cell>
          <table:table-cell table:style-name="ce6"/>
          <table:table-cell table:style-name="ce6" office:value-type="string">
            <text:p>D5</text:p>
          </table:table-cell>
          <table:table-cell table:number-columns-repeated="1017"/>
        </table:table-row>
        <table:table-row table:style-name="ro8" table:number-rows-repeated="1048247">
          <table:table-cell table:number-columns-repeated="1024"/>
        </table:table-row>
        <table:table-row table:style-name="ro8">
          <table:table-cell table:number-columns-repeated="1024"/>
        </table:table-row>
        <table:named-expressions>
          <table:named-range table:name="Excel_BuiltIn__FilterDatabase" table:base-cell-address="$Feuille1.$A$1" table:cell-range-address="$Feuille1.$A$1:.$G$96"/>
        </table:named-expressions>
      </table:table>
      <table:named-expressions>
        <table:named-range table:name="__Anonymous_Sheet_DB__0" table:base-cell-address="$Feuille1.$A$1" table:cell-range-address="$Feuille1.$A$1:.$G$9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number number:decimal-places="0" number:min-integer-digits="1" number:grouping="true"/>
      <number:text> €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 (</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 (</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6106" number:language="fr" number:country="FR">
      <number:day number:style="long"/>
      <number:text>-</number:text>
      <number:month number:textual="true"/>
      <number:text>-</number:text>
      <number:year/>
    </number:date-style>
    <number:date-style style:name="N16107" number:language="fr" number:country="FR">
      <number:day number:style="long"/>
      <number:text>-</number:text>
      <number:month number:textual="true"/>
    </number:date-style>
    <number:date-style style:name="N16108" number:language="fr" number:country="FR">
      <number:month number:textual="true"/>
      <number:text>-</number:text>
      <number:year/>
    </number:date-style>
    <number:time-style style:name="N16109" number:language="fr" number:country="FR">
      <number:hours/>
      <number:text>:</number:text>
      <number:minutes number:style="long"/>
      <number:text> </number:text>
      <number:am-pm/>
    </number:time-style>
    <number:time-style style:name="N16110" number:language="fr" number:country="FR">
      <number:hours/>
      <number:text>:</number:text>
      <number:minutes number:style="long"/>
      <number:text>:</number:text>
      <number:seconds number:style="long"/>
      <number:text> </number:text>
      <number:am-pm/>
    </number:time-style>
    <number:date-style style:name="N16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fr" number:country="FR">
      <number:number number:decimal-places="0" number:min-integer-digits="1" number:grouping="true"/>
      <number:text>   </number:text>
    </number:number-style>
    <number:number-style style:name="N16112" number:language="fr" number:country="FR">
      <number:text>-</number:text>
      <number:number number:decimal-places="0" number:min-integer-digits="1" number:grouping="true"/>
      <number:text>   </number:text>
      <style:map style:condition="value()&gt;=0" style:apply-style-name="N16112P0"/>
    </number:number-style>
    <number:number-style style:name="N16113P0" style:volatile="true" number:language="fr" number:country="FR">
      <number:number number:decimal-places="0" number:min-integer-digits="1" number:grouping="true"/>
      <number:text>   </number:text>
    </number:number-style>
    <number:number-style style:name="N16113" number:language="fr" number:country="FR">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fr" number:country="FR">
      <number:number number:decimal-places="2" number:min-integer-digits="1" number:grouping="true"/>
      <number:text>   </number:text>
    </number:number-style>
    <number:number-style style:name="N16114" number:language="fr" number:country="FR">
      <number:text>-</number:text>
      <number:number number:decimal-places="2" number:min-integer-digits="1" number:grouping="true"/>
      <number:text>   </number:text>
      <style:map style:condition="value()&gt;=0" style:apply-style-name="N16114P0"/>
    </number:number-style>
    <number:number-style style:name="N16115P0" style:volatile="true" number:language="fr" number:country="FR">
      <number:number number:decimal-places="2" number:min-integer-digits="1" number:grouping="true"/>
      <number:text>   </number:text>
    </number:number-style>
    <number:number-style style:name="N16115" number:language="fr" number:country="FR">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fr" number:country="FR">
      <number:number number:decimal-places="0" number:min-integer-digits="1" number:grouping="true"/>
      <number:text> €</number:text>
    </number:number-style>
    <number:number-style style:name="N16116" number:language="fr" number:country="FR">
      <number:text>-</number:text>
      <number:number number:decimal-places="0" number:min-integer-digits="1" number:grouping="true"/>
      <number:text> €</number:text>
      <style:map style:condition="value()&gt;=0" style:apply-style-name="N16116P0"/>
    </number:number-style>
    <number:number-style style:name="N16117P0" style:volatile="true" number:language="fr" number:country="FR">
      <number:number number:decimal-places="0" number:min-integer-digits="1" number:grouping="true"/>
      <number:text> €</number:text>
    </number:number-style>
    <number:number-style style:name="N16117" number:language="fr" number:country="FR">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fr" number:country="FR">
      <number:number number:decimal-places="2" number:min-integer-digits="1" number:grouping="true"/>
      <number:text> €</number:text>
    </number:number-style>
    <number:number-style style:name="N16118" number:language="fr" number:country="FR">
      <number:text>-</number:text>
      <number:number number:decimal-places="2" number:min-integer-digits="1" number:grouping="true"/>
      <number:text> €</number:text>
      <style:map style:condition="value()&gt;=0" style:apply-style-name="N16118P0"/>
    </number:number-style>
    <number:number-style style:name="N16119P0" style:volatile="true" number:language="fr" number:country="FR">
      <number:number number:decimal-places="2" number:min-integer-digits="1" number:grouping="true"/>
      <number:text> €</number:text>
    </number:number-style>
    <number:number-style style:name="N16119" number:language="fr" number:country="FR">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text-properties style:font-name="Arial" style:font-name-asian="SimSun"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1cm" fo:margin-right="1cm" style:scale-to="100%" style:writing-mode="lr-tb" style:print="charts drawings grid objects zero-values"/>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7">07/02/2016</text:date>, <text:time>21:19:56</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07T21:19:56</dc:date>
    <dc:creator>Jean-Charles LEON</dc:creator>
    <meta:document-statistic meta:table-count="1" meta:cell-count="1330" meta:object-count="0"/>
    <meta:generator>OpenOffice/4.1.1$Unix OpenOffice.org_project/411m6$Build-9775</meta:generator>
  </office:meta>
</office:document-meta>
</file>