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dobe Garamond Pro" svg:font-family="'Adobe Garamond Pro'" style:font-family-generic="roman" style:font-pitch="variable"/>
    <style:font-face style:name="PT Sans Narrow" svg:font-family="'PT Sans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1pt" fo:font-style="italic" officeooo:rsid="0045bc10" officeooo:paragraph-rsid="0045bc10" style:font-size-asian="11pt" style:font-style-asian="italic" style:font-size-complex="11pt" style:font-style-complex="italic"/>
    </style:style>
    <style:style style:name="P2" style:family="paragraph" style:parent-style-name="Standard">
      <style:text-properties style:font-name="Times New Roman" fo:font-size="12pt" officeooo:paragraph-rsid="001e8471" style:font-size-asian="12pt" style:font-size-complex="12pt"/>
    </style:style>
    <style:style style:name="P3" style:family="paragraph" style:parent-style-name="Standard">
      <style:text-properties style:font-name="Times New Roman" fo:font-size="12pt" officeooo:paragraph-rsid="00200a3b" style:font-size-asian="12pt" style:font-size-complex="12pt"/>
    </style:style>
    <style:style style:name="P4" style:family="paragraph" style:parent-style-name="Standard">
      <style:text-properties style:font-name="Times New Roman" fo:font-size="12pt" officeooo:paragraph-rsid="00201c31" style:font-size-asian="12pt" style:font-size-complex="12pt"/>
    </style:style>
    <style:style style:name="P5" style:family="paragraph" style:parent-style-name="Standard">
      <style:text-properties style:font-name="Times New Roman" fo:font-size="12pt" officeooo:paragraph-rsid="0020be7a" style:font-size-asian="12pt" style:font-size-complex="12pt"/>
    </style:style>
    <style:style style:name="P6" style:family="paragraph" style:parent-style-name="Standard">
      <style:text-properties style:font-name="Times New Roman" fo:font-size="12pt" officeooo:paragraph-rsid="0023868b" style:font-size-asian="12pt" style:font-size-complex="12pt"/>
    </style:style>
    <style:style style:name="P7" style:family="paragraph" style:parent-style-name="Standard">
      <style:text-properties style:font-name="Times New Roman" fo:font-size="12pt" officeooo:paragraph-rsid="003a6c32" style:font-size-asian="12pt" style:font-size-complex="12pt"/>
    </style:style>
    <style:style style:name="P8" style:family="paragraph" style:parent-style-name="Standard">
      <style:text-properties style:font-name="Times New Roman" fo:font-size="12pt" officeooo:paragraph-rsid="003b05dd" style:font-size-asian="12pt" style:font-size-complex="12pt"/>
    </style:style>
    <style:style style:name="P9" style:family="paragraph" style:parent-style-name="Standard">
      <style:text-properties style:font-name="Times New Roman" fo:font-size="12pt" officeooo:rsid="0024b812" officeooo:paragraph-rsid="003e4cc9" style:font-size-asian="12pt" style:font-size-complex="12pt"/>
    </style:style>
    <style:style style:name="P10" style:family="paragraph" style:parent-style-name="Standard">
      <style:text-properties style:font-name="Times New Roman" fo:font-size="12pt" officeooo:rsid="0024b812" officeooo:paragraph-rsid="003e9a70" style:font-size-asian="12pt" style:font-size-complex="12pt"/>
    </style:style>
    <style:style style:name="P11" style:family="paragraph" style:parent-style-name="Standard">
      <style:text-properties style:font-name="Times New Roman" fo:font-size="12pt" officeooo:rsid="0024b812" officeooo:paragraph-rsid="00409392" style:font-size-asian="12pt" style:font-size-complex="12pt"/>
    </style:style>
    <style:style style:name="P12" style:family="paragraph" style:parent-style-name="Standard">
      <style:text-properties style:font-name="Times New Roman" fo:font-size="12pt" officeooo:rsid="0024b812" officeooo:paragraph-rsid="004221f7" style:font-size-asian="12pt" style:font-size-complex="12pt"/>
    </style:style>
    <style:style style:name="P13" style:family="paragraph" style:parent-style-name="Standard">
      <style:text-properties style:font-name="Times New Roman" fo:font-size="12pt" officeooo:rsid="0024b812" officeooo:paragraph-rsid="004325c8" style:font-size-asian="12pt" style:font-size-complex="12pt"/>
    </style:style>
    <style:style style:name="P14" style:family="paragraph" style:parent-style-name="Standard">
      <style:text-properties style:font-name="Times New Roman" fo:font-size="12pt" officeooo:rsid="0024b812" officeooo:paragraph-rsid="004472f4" style:font-size-asian="12pt" style:font-size-complex="12pt"/>
    </style:style>
    <style:style style:name="P15" style:family="paragraph" style:parent-style-name="Standard">
      <style:text-properties style:font-name="Times New Roman" fo:font-size="12pt" fo:font-weight="bold" officeooo:paragraph-rsid="00200a3b" style:font-size-asian="12pt" style:font-weight-asian="bold" style:font-size-complex="12pt" style:font-weight-complex="bold"/>
    </style:style>
    <style:style style:name="P16" style:family="paragraph" style:parent-style-name="Standard">
      <style:text-properties style:font-name="Times New Roman" fo:font-size="12pt" fo:font-weight="bold" officeooo:paragraph-rsid="001e8471" style:font-size-asian="12pt" style:font-weight-asian="bold" style:font-size-complex="12pt" style:font-weight-complex="bold"/>
    </style:style>
    <style:style style:name="P17" style:family="paragraph" style:parent-style-name="Standard">
      <style:text-properties style:font-name="Times New Roman" fo:font-size="12pt" fo:font-weight="normal" officeooo:paragraph-rsid="001e8471" style:font-size-asian="12pt" style:font-weight-asian="normal" style:font-size-complex="12pt"/>
    </style:style>
    <style:style style:name="P18" style:family="paragraph" style:parent-style-name="Standard">
      <style:text-properties style:font-name="Times New Roman" fo:font-size="12pt" fo:font-weight="normal" officeooo:paragraph-rsid="00201c31" style:font-size-asian="12pt" style:font-weight-asian="normal" style:font-size-complex="12pt"/>
    </style:style>
    <style:style style:name="P19" style:family="paragraph" style:parent-style-name="Standard">
      <style:text-properties style:font-name="Times New Roman" fo:font-size="12pt" fo:font-weight="normal" officeooo:paragraph-rsid="0020be7a" style:font-size-asian="12pt" style:font-weight-asian="normal" style:font-size-complex="12pt"/>
    </style:style>
    <style:style style:name="P20" style:family="paragraph" style:parent-style-name="Standard">
      <style:text-properties style:font-name="Times New Roman" fo:font-size="12pt" fo:font-weight="normal" officeooo:paragraph-rsid="0023868b" style:font-size-asian="12pt" style:font-weight-asian="normal" style:font-size-complex="12pt"/>
    </style:style>
    <style:style style:name="P21" style:family="paragraph" style:parent-style-name="Standard">
      <style:text-properties style:font-name="Times New Roman" fo:font-size="12pt" fo:font-weight="normal" officeooo:rsid="0024b812" officeooo:paragraph-rsid="0024b812" style:font-size-asian="12pt" style:font-weight-asian="normal" style:font-size-complex="12pt"/>
    </style:style>
    <style:style style:name="P22" style:family="paragraph" style:parent-style-name="Standard">
      <style:text-properties style:font-name="Times New Roman" fo:font-size="12pt" fo:font-weight="normal" officeooo:paragraph-rsid="003a6c32" style:font-size-asian="12pt" style:font-weight-asian="normal" style:font-size-complex="12pt"/>
    </style:style>
    <style:style style:name="P23" style:family="paragraph" style:parent-style-name="Standard">
      <style:text-properties style:font-name="Times New Roman" fo:font-size="12pt" fo:font-weight="normal" officeooo:paragraph-rsid="003b05dd" style:font-size-asian="12pt" style:font-weight-asian="normal" style:font-size-complex="12pt"/>
    </style:style>
    <style:style style:name="P24" style:family="paragraph" style:parent-style-name="Standard">
      <style:text-properties style:font-name="Times New Roman" fo:font-size="12pt" fo:font-weight="normal" officeooo:paragraph-rsid="0020be7a" fo:background-color="transparent" style:font-size-asian="12pt" style:font-weight-asian="normal" style:font-size-complex="12pt"/>
    </style:style>
    <style:style style:name="P25" style:family="paragraph" style:parent-style-name="Standard">
      <style:text-properties style:font-name="Times New Roman" fo:font-size="14pt" fo:font-weight="bold" officeooo:paragraph-rsid="001e8471" style:font-size-asian="14pt" style:font-weight-asian="bold" style:font-size-complex="14pt" style:font-weight-complex="bold"/>
    </style:style>
    <style:style style:name="P26" style:family="paragraph" style:parent-style-name="Standard">
      <style:text-properties style:font-name="Times New Roman" fo:font-size="14pt" fo:font-weight="bold" officeooo:paragraph-rsid="0023868b" style:font-size-asian="14pt" style:font-weight-asian="bold" style:font-size-complex="14pt" style:font-weight-complex="bold"/>
    </style:style>
    <style:style style:name="P27" style:family="paragraph" style:parent-style-name="Standard">
      <style:text-properties style:font-name="Times New Roman" fo:font-size="14pt" fo:font-weight="normal" officeooo:rsid="0024b812" officeooo:paragraph-rsid="004221f7" style:font-size-asian="14pt" style:font-weight-asian="normal" style:font-size-complex="14pt"/>
    </style:style>
    <style:style style:name="P28" style:family="paragraph" style:parent-style-name="Standard">
      <style:paragraph-properties fo:text-align="center" style:justify-single-word="false"/>
      <style:text-properties style:font-name="Times New Roman" fo:font-size="16pt" fo:font-weight="bold" officeooo:rsid="0024b812" officeooo:paragraph-rsid="0024b812" style:font-size-asian="16pt" style:font-weight-asian="bold" style:font-size-complex="16pt" style:font-weight-complex="bold"/>
    </style:style>
    <style:style style:name="P29" style:family="paragraph" style:parent-style-name="Standard">
      <style:paragraph-properties fo:text-align="center" style:justify-single-word="false"/>
      <style:text-properties style:font-name="Times New Roman" fo:font-size="16pt" fo:font-weight="bold" officeooo:rsid="004472f4" officeooo:paragraph-rsid="004472f4" style:font-size-asian="16pt" style:font-weight-asian="bold" style:font-size-complex="16pt" style:font-weight-complex="bold"/>
    </style:style>
    <style:style style:name="P30" style:family="paragraph" style:parent-style-name="Standard">
      <style:text-properties style:font-name="Times New Roman" fo:font-size="16pt" fo:font-weight="normal" officeooo:rsid="0024b812" officeooo:paragraph-rsid="003e9a70" style:font-size-asian="16pt" style:font-weight-asian="normal" style:font-size-complex="12pt"/>
    </style:style>
    <style:style style:name="P31" style:family="paragraph" style:parent-style-name="Standard">
      <style:text-properties officeooo:rsid="002752bc" officeooo:paragraph-rsid="002752bc"/>
    </style:style>
    <style:style style:name="P32" style:family="paragraph" style:parent-style-name="Standard">
      <style:text-properties officeooo:rsid="002752bc" officeooo:paragraph-rsid="0028f2a0"/>
    </style:style>
    <style:style style:name="P33" style:family="paragraph" style:parent-style-name="Standard">
      <style:text-properties officeooo:rsid="002752bc" officeooo:paragraph-rsid="003e9a70"/>
    </style:style>
    <style:style style:name="P34" style:family="paragraph" style:parent-style-name="Standard">
      <style:text-properties officeooo:rsid="002752bc" officeooo:paragraph-rsid="00409392"/>
    </style:style>
    <style:style style:name="P35" style:family="paragraph" style:parent-style-name="Standard">
      <style:text-properties fo:font-size="11pt" fo:font-weight="normal" officeooo:rsid="002752bc" officeooo:paragraph-rsid="0028f2a0" style:font-size-asian="11pt" style:font-weight-asian="normal"/>
    </style:style>
    <style:style style:name="P36" style:family="paragraph" style:parent-style-name="Standard">
      <style:text-properties fo:font-size="11pt" fo:font-weight="normal" officeooo:rsid="002752bc" officeooo:paragraph-rsid="002752bc" style:font-size-asian="11pt" style:font-weight-asian="normal"/>
    </style:style>
    <style:style style:name="P37" style:family="paragraph" style:parent-style-name="Standard">
      <style:text-properties fo:font-size="11pt" fo:font-weight="normal" officeooo:rsid="002752bc" officeooo:paragraph-rsid="002b801c" style:font-size-asian="11pt" style:font-weight-asian="normal"/>
    </style:style>
    <style:style style:name="P38" style:family="paragraph" style:parent-style-name="Standard">
      <style:text-properties fo:font-size="11pt" fo:font-weight="normal" officeooo:rsid="002752bc" officeooo:paragraph-rsid="003e9a70" style:font-size-asian="11pt" style:font-weight-asian="normal"/>
    </style:style>
    <style:style style:name="P39" style:family="paragraph" style:parent-style-name="Standard">
      <style:text-properties fo:font-size="11pt" fo:font-weight="normal" officeooo:rsid="002752bc" officeooo:paragraph-rsid="00409392" style:font-size-asian="11pt" style:font-weight-asian="normal"/>
    </style:style>
    <style:style style:name="P40" style:family="paragraph" style:parent-style-name="Standard">
      <style:text-properties fo:font-size="11pt" fo:font-weight="normal" officeooo:rsid="002a6aa6" officeooo:paragraph-rsid="002a6aa6" style:font-size-asian="11pt" style:font-weight-asian="normal"/>
    </style:style>
    <style:style style:name="P41" style:family="paragraph" style:parent-style-name="Standard">
      <style:text-properties fo:font-size="11pt" fo:font-weight="normal" officeooo:rsid="002b801c" officeooo:paragraph-rsid="002b801c" style:font-size-asian="11pt" style:font-weight-asian="normal"/>
    </style:style>
    <style:style style:name="P42" style:family="paragraph" style:parent-style-name="Standard">
      <style:text-properties fo:font-size="11pt" fo:font-weight="normal" officeooo:rsid="002b801c" officeooo:paragraph-rsid="00409392" style:font-size-asian="11pt" style:font-weight-asian="normal"/>
    </style:style>
    <style:style style:name="P43" style:family="paragraph" style:parent-style-name="Standard">
      <style:text-properties fo:font-size="11pt" fo:font-weight="normal" officeooo:rsid="002d6b7f" officeooo:paragraph-rsid="002d6b7f" style:font-size-asian="11pt" style:font-weight-asian="normal"/>
    </style:style>
    <style:style style:name="P44" style:family="paragraph" style:parent-style-name="Standard">
      <style:text-properties fo:font-size="11pt" fo:font-weight="normal" officeooo:rsid="002ecafe" officeooo:paragraph-rsid="00305fab" style:font-size-asian="11pt" style:font-weight-asian="normal"/>
    </style:style>
    <style:style style:name="P45" style:family="paragraph" style:parent-style-name="Standard">
      <style:text-properties fo:font-size="11pt" fo:font-weight="normal" officeooo:rsid="002ecafe" officeooo:paragraph-rsid="0030e8c0" style:font-size-asian="11pt" style:font-weight-asian="normal"/>
    </style:style>
    <style:style style:name="P46" style:family="paragraph" style:parent-style-name="Standard">
      <style:text-properties fo:font-size="11pt" fo:font-weight="normal" officeooo:rsid="002ecafe" officeooo:paragraph-rsid="00409392" style:font-size-asian="11pt" style:font-weight-asian="normal"/>
    </style:style>
    <style:style style:name="P47" style:family="paragraph" style:parent-style-name="Standard">
      <style:text-properties fo:font-size="11pt" fo:font-weight="normal" officeooo:rsid="003140fc" officeooo:paragraph-rsid="003140fc" style:font-size-asian="11pt" style:font-weight-asian="normal"/>
    </style:style>
    <style:style style:name="P48" style:family="paragraph" style:parent-style-name="Standard">
      <style:text-properties fo:font-size="11pt" fo:font-weight="normal" officeooo:rsid="003140fc" officeooo:paragraph-rsid="002d6b7f" style:font-size-asian="11pt" style:font-weight-asian="normal"/>
    </style:style>
    <style:style style:name="P49" style:family="paragraph" style:parent-style-name="Standard">
      <style:text-properties fo:font-size="11pt" fo:font-weight="normal" officeooo:rsid="003140fc" officeooo:paragraph-rsid="00409392" style:font-size-asian="11pt" style:font-weight-asian="normal"/>
    </style:style>
    <style:style style:name="P50" style:family="paragraph" style:parent-style-name="Standard">
      <style:text-properties fo:font-size="11pt" fo:font-weight="normal" officeooo:rsid="003140fc" officeooo:paragraph-rsid="0040af0c" style:font-size-asian="11pt" style:font-weight-asian="normal"/>
    </style:style>
    <style:style style:name="P51" style:family="paragraph" style:parent-style-name="Standard">
      <style:text-properties fo:font-size="11pt" fo:font-weight="normal" officeooo:rsid="003140fc" officeooo:paragraph-rsid="0041e841" style:font-size-asian="11pt" style:font-weight-asian="normal"/>
    </style:style>
    <style:style style:name="P52" style:family="paragraph" style:parent-style-name="Standard">
      <style:text-properties fo:font-size="11pt" fo:font-weight="normal" officeooo:rsid="003140fc" officeooo:paragraph-rsid="004325c8" style:font-size-asian="11pt" style:font-weight-asian="normal"/>
    </style:style>
    <style:style style:name="P53" style:family="paragraph" style:parent-style-name="Standard">
      <style:text-properties fo:font-size="11pt" fo:font-weight="normal" officeooo:rsid="0032a96d" officeooo:paragraph-rsid="0032a96d" style:font-size-asian="11pt" style:font-weight-asian="normal"/>
    </style:style>
    <style:style style:name="P54" style:family="paragraph" style:parent-style-name="Standard">
      <style:text-properties fo:font-size="11pt" fo:font-weight="normal" officeooo:rsid="0032a96d" officeooo:paragraph-rsid="0041e841" style:font-size-asian="11pt" style:font-weight-asian="normal"/>
    </style:style>
    <style:style style:name="P55" style:family="paragraph" style:parent-style-name="Standard">
      <style:text-properties fo:font-size="11pt" fo:font-weight="normal" officeooo:rsid="0032a96d" officeooo:paragraph-rsid="004472f4" style:font-size-asian="11pt" style:font-weight-asian="normal"/>
    </style:style>
    <style:style style:name="P56" style:family="paragraph" style:parent-style-name="Standard">
      <style:text-properties fo:font-size="11pt" fo:font-weight="normal" officeooo:rsid="0033c3d8" officeooo:paragraph-rsid="0033c3d8" style:font-size-asian="11pt" style:font-weight-asian="normal"/>
    </style:style>
    <style:style style:name="P57" style:family="paragraph" style:parent-style-name="Standard">
      <style:text-properties fo:font-size="11pt" fo:font-weight="normal" officeooo:rsid="0033c3d8" officeooo:paragraph-rsid="00344538" style:font-size-asian="11pt" style:font-weight-asian="normal"/>
    </style:style>
    <style:style style:name="P58" style:family="paragraph" style:parent-style-name="Standard">
      <style:text-properties fo:font-size="11pt" fo:font-weight="normal" officeooo:rsid="0033c3d8" officeooo:paragraph-rsid="0041e841" style:font-size-asian="11pt" style:font-weight-asian="normal"/>
    </style:style>
    <style:style style:name="P59" style:family="paragraph" style:parent-style-name="Standard">
      <style:text-properties fo:font-size="11pt" fo:font-weight="normal" officeooo:rsid="003609c5" officeooo:paragraph-rsid="003609c5" style:font-size-asian="11pt" style:font-weight-asian="normal"/>
    </style:style>
    <style:style style:name="P60" style:family="paragraph" style:parent-style-name="Standard">
      <style:text-properties fo:font-size="11pt" fo:font-weight="normal" officeooo:rsid="003609c5" officeooo:paragraph-rsid="0036b542" style:font-size-asian="11pt" style:font-weight-asian="normal"/>
    </style:style>
    <style:style style:name="P61" style:family="paragraph" style:parent-style-name="Standard">
      <style:text-properties fo:font-size="11pt" fo:font-weight="normal" officeooo:rsid="003609c5" officeooo:paragraph-rsid="0041e841" style:font-size-asian="11pt" style:font-weight-asian="normal"/>
    </style:style>
    <style:style style:name="P62" style:family="paragraph" style:parent-style-name="Standard">
      <style:text-properties fo:font-size="11pt" fo:font-weight="normal" officeooo:rsid="00374dc9" officeooo:paragraph-rsid="00374dc9" style:font-size-asian="11pt" style:font-weight-asian="normal"/>
    </style:style>
    <style:style style:name="P63" style:family="paragraph" style:parent-style-name="Standard">
      <style:text-properties fo:font-size="11pt" fo:font-weight="normal" officeooo:rsid="00374dc9" officeooo:paragraph-rsid="003946c2" style:font-size-asian="11pt" style:font-weight-asian="normal"/>
    </style:style>
    <style:style style:name="P64" style:family="paragraph" style:parent-style-name="Standard">
      <style:text-properties fo:font-size="11pt" fo:font-weight="normal" officeooo:rsid="00374dc9" officeooo:paragraph-rsid="0041e841" style:font-size-asian="11pt" style:font-weight-asian="normal"/>
    </style:style>
    <style:style style:name="P65" style:family="paragraph" style:parent-style-name="Standard">
      <style:text-properties fo:font-size="11pt" fo:font-weight="normal" officeooo:rsid="002752bc" officeooo:paragraph-rsid="002b801c" style:font-size-asian="11pt" style:font-weight-asian="normal" style:font-weight-complex="normal"/>
    </style:style>
    <style:style style:name="P66" style:family="paragraph" style:parent-style-name="Standard">
      <style:text-properties fo:font-size="11pt" fo:font-weight="bold" officeooo:rsid="002752bc" officeooo:paragraph-rsid="002b801c" style:font-size-asian="11pt" style:font-weight-asian="bold"/>
    </style:style>
    <style:style style:name="P67" style:family="paragraph" style:parent-style-name="Standard">
      <style:text-properties fo:font-size="11pt" fo:font-weight="bold" officeooo:rsid="002b801c" officeooo:paragraph-rsid="002b801c" style:font-size-asian="11pt" style:font-weight-asian="bold"/>
    </style:style>
    <style:style style:name="P68" style:family="paragraph" style:parent-style-name="Standard">
      <style:text-properties fo:font-size="11pt" fo:font-weight="bold" officeooo:rsid="002ecafe" officeooo:paragraph-rsid="00305fab" style:font-size-asian="11pt" style:font-weight-asian="bold"/>
    </style:style>
    <style:style style:name="P69" style:family="paragraph" style:parent-style-name="Standard">
      <style:text-properties fo:font-size="11pt" fo:font-weight="bold" officeooo:rsid="0032a96d" officeooo:paragraph-rsid="0032a96d" style:font-size-asian="11pt" style:font-weight-asian="bold"/>
    </style:style>
    <style:style style:name="P70" style:family="paragraph" style:parent-style-name="Standard">
      <style:text-properties fo:font-size="11pt" fo:font-weight="bold" officeooo:rsid="0032a96d" officeooo:paragraph-rsid="0041e841" style:font-size-asian="11pt" style:font-weight-asian="bold"/>
    </style:style>
    <style:style style:name="P71" style:family="paragraph" style:parent-style-name="Standard">
      <style:text-properties fo:font-size="11pt" fo:font-weight="bold" officeooo:rsid="0033c3d8" officeooo:paragraph-rsid="00344538" style:font-size-asian="11pt" style:font-weight-asian="bold"/>
    </style:style>
    <style:style style:name="P72" style:family="paragraph" style:parent-style-name="Standard">
      <style:text-properties fo:font-size="11pt" fo:font-weight="bold" officeooo:rsid="003609c5" officeooo:paragraph-rsid="0036b542" style:font-size-asian="11pt" style:font-weight-asian="bold"/>
    </style:style>
    <style:style style:name="P73" style:family="paragraph" style:parent-style-name="Standard">
      <style:text-properties fo:font-size="11pt" fo:font-weight="bold" officeooo:rsid="00374dc9" officeooo:paragraph-rsid="003946c2" style:font-size-asian="11pt" style:font-weight-asian="bold"/>
    </style:style>
    <style:style style:name="P74" style:family="paragraph" style:parent-style-name="Standard">
      <style:text-properties style:font-name="Adobe Garamond Pro" fo:font-size="16pt" fo:font-weight="bold" officeooo:rsid="003140fc" officeooo:paragraph-rsid="003140fc" style:font-size-asian="16pt" style:font-weight-asian="bold"/>
    </style:style>
    <style:style style:name="P75" style:family="paragraph" style:parent-style-name="Standard">
      <style:text-properties style:font-name="Adobe Garamond Pro" fo:font-size="11pt" fo:font-weight="bold" officeooo:rsid="003140fc" officeooo:paragraph-rsid="003140fc" style:font-size-asian="11pt" style:font-weight-asian="bold"/>
    </style:style>
    <style:style style:name="P76" style:family="paragraph" style:parent-style-name="Standard">
      <style:text-properties style:font-name="Adobe Garamond Pro" fo:font-size="11pt" fo:font-weight="bold" officeooo:rsid="0024b812" officeooo:paragraph-rsid="003e4cc9" style:font-size-asian="11pt" style:font-weight-asian="bold" style:font-size-complex="12pt"/>
    </style:style>
    <style:style style:name="P77" style:family="paragraph" style:parent-style-name="Standard">
      <style:text-properties style:font-name="Adobe Garamond Pro" fo:font-size="11pt" fo:font-weight="bold" officeooo:rsid="0024b812" officeooo:paragraph-rsid="004325c8" style:font-size-asian="11pt" style:font-weight-asian="bold" style:font-size-complex="12pt"/>
    </style:style>
    <style:style style:name="P78" style:family="paragraph" style:parent-style-name="Standard">
      <style:text-properties style:font-name="Adobe Garamond Pro" fo:font-size="11pt" fo:font-weight="bold" officeooo:rsid="0024b812" officeooo:paragraph-rsid="003e9a70" style:font-size-asian="11pt" style:font-weight-asian="bold" style:font-size-complex="12pt"/>
    </style:style>
    <style:style style:name="P79" style:family="paragraph" style:parent-style-name="Standard">
      <style:text-properties style:font-name="Adobe Garamond Pro" fo:font-size="11pt" fo:font-weight="normal" officeooo:rsid="003140fc" officeooo:paragraph-rsid="003140fc" style:font-size-asian="11pt" style:font-weight-asian="normal"/>
    </style:style>
    <style:style style:name="P80" style:family="paragraph" style:parent-style-name="Standard">
      <style:text-properties style:font-name="Adobe Garamond Pro" fo:font-size="11pt" fo:font-weight="normal" officeooo:rsid="003140fc" officeooo:paragraph-rsid="0040af0c" style:font-size-asian="11pt" style:font-weight-asian="normal"/>
    </style:style>
    <style:style style:name="P81" style:family="paragraph" style:parent-style-name="Standard">
      <style:text-properties style:font-name="Adobe Garamond Pro" fo:font-size="11pt" fo:font-weight="normal" officeooo:rsid="003140fc" officeooo:paragraph-rsid="00409392" style:font-size-asian="11pt" style:font-weight-asian="normal"/>
    </style:style>
    <style:style style:name="P82" style:family="paragraph" style:parent-style-name="Standard">
      <style:text-properties style:font-name="Adobe Garamond Pro" fo:font-size="11pt" fo:font-weight="normal" officeooo:rsid="003140fc" officeooo:paragraph-rsid="004325c8" style:font-size-asian="11pt" style:font-weight-asian="normal"/>
    </style:style>
    <style:style style:name="P83" style:family="paragraph" style:parent-style-name="Standard">
      <style:text-properties style:font-name="Adobe Garamond Pro" fo:font-size="11pt" fo:font-weight="normal" officeooo:rsid="003140fc" officeooo:paragraph-rsid="00428478" style:font-size-asian="11pt" style:font-weight-asian="normal"/>
    </style:style>
    <style:style style:name="P84" style:family="paragraph" style:parent-style-name="Standard">
      <style:text-properties style:font-name="Adobe Garamond Pro" fo:font-size="11pt" fo:font-weight="normal" officeooo:rsid="003140fc" officeooo:paragraph-rsid="0041e841" style:font-size-asian="11pt" style:font-weight-asian="normal"/>
    </style:style>
    <style:style style:name="P85" style:family="paragraph" style:parent-style-name="Standard">
      <style:text-properties style:font-name="Adobe Garamond Pro" fo:font-size="11pt" fo:font-weight="normal" officeooo:rsid="0024b812" officeooo:paragraph-rsid="003e4cc9" style:font-size-asian="11pt" style:font-weight-asian="normal" style:font-size-complex="12pt"/>
    </style:style>
    <style:style style:name="P86" style:family="paragraph" style:parent-style-name="Standard">
      <style:text-properties style:font-name="Adobe Garamond Pro" fo:font-size="11pt" fo:font-weight="normal" officeooo:rsid="0024b812" officeooo:paragraph-rsid="00409392" style:font-size-asian="11pt" style:font-weight-asian="normal" style:font-size-complex="12pt"/>
    </style:style>
    <style:style style:name="P87" style:family="paragraph" style:parent-style-name="Standard">
      <style:text-properties style:font-name="Adobe Garamond Pro" fo:font-size="11pt" fo:font-weight="normal" officeooo:rsid="0024b812" officeooo:paragraph-rsid="003e9a70" style:font-size-asian="11pt" style:font-weight-asian="normal" style:font-size-complex="12pt"/>
    </style:style>
    <style:style style:name="P88" style:family="paragraph" style:parent-style-name="Standard">
      <style:text-properties style:font-name="Adobe Garamond Pro" fo:font-size="11pt" fo:font-weight="normal" officeooo:rsid="0024b812" officeooo:paragraph-rsid="004325c8" style:font-size-asian="11pt" style:font-weight-asian="normal" style:font-size-complex="12pt"/>
    </style:style>
    <style:style style:name="P89" style:family="paragraph" style:parent-style-name="Standard">
      <style:text-properties style:font-name="Adobe Garamond Pro" fo:font-size="11pt" fo:font-weight="normal" officeooo:rsid="0024b812" officeooo:paragraph-rsid="004221f7" style:font-size-asian="11pt" style:font-weight-asian="normal" style:font-size-complex="12pt"/>
    </style:style>
    <style:style style:name="P90" style:family="paragraph" style:parent-style-name="Standard">
      <style:text-properties style:font-name="Adobe Garamond Pro" fo:font-size="11pt" fo:font-weight="normal" officeooo:rsid="0024b812" officeooo:paragraph-rsid="004472f4" style:font-size-asian="11pt" style:font-weight-asian="normal" style:font-size-complex="12pt"/>
    </style:style>
    <style:style style:name="P91" style:family="paragraph" style:parent-style-name="Standard">
      <style:text-properties style:font-name="Adobe Garamond Pro" fo:font-size="11pt" fo:font-weight="normal" officeooo:rsid="003e9a70" officeooo:paragraph-rsid="003e9a70" style:font-size-asian="11pt" style:font-weight-asian="normal" style:font-size-complex="12pt"/>
    </style:style>
    <style:style style:name="P92" style:family="paragraph" style:parent-style-name="Standard">
      <style:paragraph-properties fo:text-align="center" style:justify-single-word="false"/>
      <style:text-properties style:font-name="Adobe Garamond Pro" fo:font-size="14pt" fo:font-weight="bold" officeooo:rsid="0032a96d" officeooo:paragraph-rsid="0032a96d" style:font-size-asian="14pt" style:font-weight-asian="bold" style:font-size-complex="14pt" style:font-weight-complex="bold"/>
    </style:style>
    <style:style style:name="P93" style:family="paragraph" style:parent-style-name="Standard">
      <style:text-properties fo:font-size="20pt" fo:font-weight="bold" officeooo:rsid="003140fc" officeooo:paragraph-rsid="003140fc" style:font-size-asian="20pt" style:font-weight-asian="bold"/>
    </style:style>
    <style:style style:name="P94" style:family="paragraph" style:parent-style-name="Standard">
      <style:text-properties fo:font-size="20pt" fo:font-weight="normal" officeooo:rsid="003140fc" officeooo:paragraph-rsid="003140fc" style:font-size-asian="20pt" style:font-weight-asian="normal"/>
    </style:style>
    <style:style style:name="P95" style:family="paragraph" style:parent-style-name="Standard">
      <style:paragraph-properties fo:text-align="center" style:justify-single-word="false"/>
      <style:text-properties fo:font-size="16pt" fo:font-weight="bold" officeooo:rsid="003e4cc9" officeooo:paragraph-rsid="003e4cc9" style:font-size-asian="16pt" style:font-weight-asian="bold" style:font-size-complex="16pt" style:font-weight-complex="bold"/>
    </style:style>
    <style:style style:name="P96" style:family="paragraph" style:parent-style-name="Standard">
      <style:paragraph-properties fo:text-align="center" style:justify-single-word="false"/>
      <style:text-properties fo:font-size="16pt" fo:font-weight="bold" officeooo:rsid="003140fc" officeooo:paragraph-rsid="003140fc" style:font-size-asian="16pt" style:font-weight-asian="bold" style:font-weight-complex="bold"/>
    </style:style>
    <style:style style:name="P97" style:family="paragraph" style:parent-style-name="Standard">
      <style:text-properties fo:font-style="italic" officeooo:rsid="003e4cc9" officeooo:paragraph-rsid="003e4cc9" style:font-style-asian="italic" style:font-style-complex="italic"/>
    </style:style>
    <style:style style:name="P98" style:family="paragraph" style:parent-style-name="Standard">
      <style:paragraph-properties fo:text-align="center" style:justify-single-word="false"/>
      <style:text-properties fo:font-size="14pt" fo:font-weight="bold" officeooo:rsid="002a6aa6" officeooo:paragraph-rsid="002a6aa6" style:font-size-asian="14pt" style:font-weight-asian="bold" style:font-size-complex="14pt" style:font-weight-complex="bold"/>
    </style:style>
    <style:style style:name="P99" style:family="paragraph" style:parent-style-name="Standard">
      <style:paragraph-properties fo:text-align="center" style:justify-single-word="false"/>
      <style:text-properties fo:font-size="14pt" fo:font-weight="bold" officeooo:rsid="002d6b7f" officeooo:paragraph-rsid="002d6b7f" style:font-size-asian="14pt" style:font-weight-asian="bold" style:font-size-complex="14pt" style:font-weight-complex="bold"/>
    </style:style>
    <style:style style:name="P100" style:family="paragraph" style:parent-style-name="Standard">
      <style:paragraph-properties fo:text-align="center" style:justify-single-word="false"/>
      <style:text-properties fo:font-size="14pt" fo:font-weight="bold" officeooo:rsid="0033c3d8" officeooo:paragraph-rsid="0033c3d8" style:font-size-asian="14pt" style:font-weight-asian="bold" style:font-size-complex="14pt" style:font-weight-complex="bold"/>
    </style:style>
    <style:style style:name="P101" style:family="paragraph" style:parent-style-name="Standard">
      <style:paragraph-properties fo:text-align="center" style:justify-single-word="false"/>
      <style:text-properties fo:font-size="14pt" fo:font-weight="bold" officeooo:rsid="003609c5" officeooo:paragraph-rsid="003609c5" style:font-size-asian="14pt" style:font-weight-asian="bold" style:font-size-complex="14pt" style:font-weight-complex="bold"/>
    </style:style>
    <style:style style:name="P102" style:family="paragraph" style:parent-style-name="Standard">
      <style:paragraph-properties fo:text-align="center" style:justify-single-word="false"/>
      <style:text-properties fo:font-size="14pt" fo:font-weight="bold" officeooo:rsid="00374dc9" officeooo:paragraph-rsid="00374dc9" style:font-size-asian="14pt" style:font-weight-asian="bold" style:font-size-complex="14pt" style:font-weight-complex="bold"/>
    </style:style>
    <style:style style:name="P103" style:family="paragraph" style:parent-style-name="Standard">
      <style:paragraph-properties fo:text-align="center" style:justify-single-word="false"/>
      <style:text-properties fo:font-size="14pt" fo:font-weight="bold" officeooo:rsid="002ecafe" officeooo:paragraph-rsid="002ecafe" style:font-size-asian="14pt" style:font-weight-asian="bold" style:font-size-complex="14pt" style:font-weight-complex="bold"/>
    </style:style>
    <style:style style:name="P104" style:family="paragraph" style:parent-style-name="Standard">
      <style:paragraph-properties fo:text-align="center" style:justify-single-word="false"/>
      <style:text-properties fo:font-size="14pt" fo:font-weight="bold" officeooo:rsid="002b801c" officeooo:paragraph-rsid="002b801c" style:font-size-asian="14pt" style:font-weight-asian="bold" style:font-size-complex="14pt" style:font-weight-complex="bold"/>
    </style:style>
    <style:style style:name="P105" style:family="paragraph" style:parent-style-name="Standard">
      <style:paragraph-properties fo:text-align="center" style:justify-single-word="false"/>
      <style:text-properties fo:font-size="14pt" fo:font-weight="bold" officeooo:rsid="002752bc" officeooo:paragraph-rsid="002752bc" style:font-size-asian="14pt" style:font-weight-asian="bold" style:font-size-complex="14pt" style:font-weight-complex="bold"/>
    </style:style>
    <style:style style:name="P106" style:family="paragraph" style:parent-style-name="Standard">
      <style:paragraph-properties fo:text-align="center" style:justify-single-word="false"/>
      <style:text-properties fo:font-size="14pt" fo:font-weight="normal" officeooo:rsid="002ecafe" officeooo:paragraph-rsid="002ecafe" style:font-size-asian="14pt" style:font-weight-asian="normal" style:font-size-complex="14pt"/>
    </style:style>
    <style:style style:name="P107" style:family="paragraph" style:parent-style-name="Standard">
      <style:text-properties style:font-name="PT Sans Narrow" fo:font-size="11pt" fo:font-weight="bold" officeooo:rsid="00374dc9" officeooo:paragraph-rsid="003946c2" style:font-size-asian="11pt" style:font-weight-asian="bold"/>
    </style:style>
    <style:style style:name="P108" style:family="paragraph" style:parent-style-name="Standard">
      <style:paragraph-properties fo:text-align="center" style:justify-single-word="false" fo:break-before="page"/>
      <style:text-properties fo:font-size="14pt" fo:font-weight="bold" officeooo:rsid="002752bc" officeooo:paragraph-rsid="002752bc" style:font-size-asian="14pt" style:font-weight-asian="bold" style:font-size-complex="14pt" style:font-weight-complex="bold"/>
    </style:style>
    <style:style style:name="P109" style:family="paragraph" style:parent-style-name="Standard">
      <style:text-properties style:font-name="Adobe Garamond Pro" fo:font-size="11pt" fo:font-weight="normal" officeooo:rsid="0024b812" officeooo:paragraph-rsid="004472f4" style:font-size-asian="11pt" style:font-weight-asian="normal" style:font-size-complex="12pt"/>
    </style:style>
    <style:style style:name="P110" style:family="paragraph" style:parent-style-name="Standard">
      <style:text-properties style:font-name="Adobe Garamond Pro" fo:font-size="11pt" fo:font-weight="normal" officeooo:rsid="0024b812" officeooo:paragraph-rsid="003e9a70" style:font-size-asian="11pt" style:font-weight-asian="normal" style:font-size-complex="12pt"/>
    </style:style>
    <style:style style:name="P111" style:family="paragraph" style:parent-style-name="Standard">
      <style:text-properties fo:font-size="11pt" fo:font-weight="normal" officeooo:rsid="00374dc9" officeooo:paragraph-rsid="0023868b" style:font-size-asian="11pt" style:font-weight-asian="normal"/>
    </style:style>
    <style:style style:name="T1" style:family="text">
      <style:text-properties style:font-name="Adobe Garamond Pro"/>
    </style:style>
    <style:style style:name="T2" style:family="text">
      <style:text-properties style:font-name="Adobe Garamond Pro" fo:font-size="11pt" style:font-size-asian="11pt"/>
    </style:style>
    <style:style style:name="T3" style:family="text">
      <style:text-properties style:font-name="Adobe Garamond Pro" fo:font-size="11pt" officeooo:rsid="003e4cc9" style:font-size-asian="11pt"/>
    </style:style>
    <style:style style:name="T4" style:family="text">
      <style:text-properties style:font-name="Adobe Garamond Pro" fo:font-size="11pt" fo:font-weight="normal" style:font-size-asian="11pt" style:font-weight-asian="normal"/>
    </style:style>
    <style:style style:name="T5" style:family="text">
      <style:text-properties style:font-name="Adobe Garamond Pro" fo:font-size="11pt" fo:font-weight="normal" officeooo:rsid="003e9a70" style:font-size-asian="11pt" style:font-weight-asian="normal"/>
    </style:style>
    <style:style style:name="T6" style:family="text">
      <style:text-properties style:font-name="Adobe Garamond Pro" fo:font-size="11pt" fo:font-weight="normal" officeooo:rsid="00409392" style:font-size-asian="11pt" style:font-weight-asian="normal"/>
    </style:style>
    <style:style style:name="T7" style:family="text">
      <style:text-properties style:font-name="Adobe Garamond Pro" fo:font-size="11pt" fo:font-weight="normal" officeooo:rsid="004221f7" style:font-size-asian="11pt" style:font-weight-asian="normal"/>
    </style:style>
    <style:style style:name="T8" style:family="text">
      <style:text-properties style:font-name="Adobe Garamond Pro" fo:font-size="11pt" fo:font-weight="normal" officeooo:rsid="004325c8" style:font-size-asian="11pt" style:font-weight-asian="normal"/>
    </style:style>
    <style:style style:name="T9" style:family="text">
      <style:text-properties style:font-name="Adobe Garamond Pro" fo:font-size="11pt" fo:font-weight="bold" style:font-size-asian="11pt" style:font-weight-asian="bold"/>
    </style:style>
    <style:style style:name="T10" style:family="text">
      <style:text-properties style:font-name="Adobe Garamond Pro" fo:font-size="11pt" fo:font-weight="bold" officeooo:rsid="00409392" style:font-size-asian="11pt" style:font-weight-asian="bold"/>
    </style:style>
    <style:style style:name="T11" style:family="text">
      <style:text-properties style:font-name="Adobe Garamond Pro" fo:font-weight="bold" style:font-weight-asian="bold"/>
    </style:style>
    <style:style style:name="T12" style:family="text">
      <style:text-properties style:font-name="Adobe Garamond Pro" fo:font-weight="bold" fo:background-color="transparent" loext:char-shading-value="0" style:font-weight-asian="bold"/>
    </style:style>
    <style:style style:name="T13" style:family="text">
      <style:text-properties style:font-name="Adobe Garamond Pro" officeooo:rsid="00409392"/>
    </style:style>
    <style:style style:name="T14" style:family="text">
      <style:text-properties style:font-name="Adobe Garamond Pro" officeooo:rsid="004325c8"/>
    </style:style>
    <style:style style:name="T15" style:family="text">
      <style:text-properties fo:font-size="16pt" style:font-size-asian="16pt"/>
    </style:style>
    <style:style style:name="T16" style:family="text">
      <style:text-properties fo:font-size="16pt" fo:font-weight="normal" style:font-size-asian="16pt" style:font-weight-asian="normal"/>
    </style:style>
    <style:style style:name="T17" style:family="text">
      <style:text-properties fo:font-size="16pt" fo:font-weight="bold" style:font-size-asian="16pt" style:font-weight-asian="bold" style:font-weight-complex="bold"/>
    </style:style>
    <style:style style:name="T18" style:family="text">
      <style:text-properties fo:font-size="11pt" fo:font-weight="bold" style:font-size-asian="11pt" style:font-weight-asian="bold"/>
    </style:style>
    <style:style style:name="T19" style:family="text">
      <style:text-properties fo:font-size="11pt" fo:font-weight="bold" style:font-size-asian="11pt" style:font-weight-asian="bold" style:font-weight-complex="bold"/>
    </style:style>
    <style:style style:name="T20" style:family="text">
      <style:text-properties fo:font-size="11pt" fo:font-weight="normal" style:font-size-asian="11pt" style:font-weight-asian="normal"/>
    </style:style>
    <style:style style:name="T21" style:family="text">
      <style:text-properties fo:font-size="11pt" fo:font-weight="normal" officeooo:rsid="003e9a70" style:font-size-asian="11pt" style:font-weight-asian="normal"/>
    </style:style>
    <style:style style:name="T22" style:family="text">
      <style:text-properties fo:font-size="11pt" fo:font-weight="normal" officeooo:rsid="00409392" style:font-size-asian="11pt" style:font-weight-asian="normal"/>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344538" style:font-weight-asian="bold"/>
    </style:style>
    <style:style style:name="T26" style:family="text">
      <style:text-properties fo:font-weight="bold" officeooo:rsid="004325c8" style:font-weight-asian="bold"/>
    </style:style>
    <style:style style:name="T27" style:family="text">
      <style:text-properties fo:font-weight="bold" officeooo:rsid="004472f4" style:font-weight-asian="bold"/>
    </style:style>
    <style:style style:name="T28" style:family="text">
      <style:text-properties fo:font-weight="normal" style:font-weight-asian="normal"/>
    </style:style>
    <style:style style:name="T29" style:family="text">
      <style:text-properties fo:font-weight="normal" officeooo:rsid="00200a3b" style:font-weight-asian="normal"/>
    </style:style>
    <style:style style:name="T30" style:family="text">
      <style:text-properties fo:font-weight="normal" officeooo:rsid="00201c31" style:font-weight-asian="normal"/>
    </style:style>
    <style:style style:name="T31" style:family="text">
      <style:text-properties fo:font-weight="normal" officeooo:rsid="0020be7a" style:font-weight-asian="normal"/>
    </style:style>
    <style:style style:name="T32" style:family="text">
      <style:text-properties fo:font-weight="normal" officeooo:rsid="0023868b" style:font-weight-asian="normal"/>
    </style:style>
    <style:style style:name="T33" style:family="text">
      <style:text-properties fo:font-weight="normal" fo:background-color="#ffff00" loext:char-shading-value="0" style:font-weight-asian="normal"/>
    </style:style>
    <style:style style:name="T34" style:family="text">
      <style:text-properties fo:font-weight="normal" fo:background-color="#ffcc00" loext:char-shading-value="0" style:font-weight-asian="normal"/>
    </style:style>
    <style:style style:name="T35" style:family="text">
      <style:text-properties fo:font-weight="normal" fo:background-color="transparent" loext:char-shading-value="0" style:font-weight-asian="normal"/>
    </style:style>
    <style:style style:name="T36" style:family="text">
      <style:text-properties fo:font-weight="normal" fo:background-color="#eeeeee" loext:char-shading-value="0" style:font-weight-asian="normal"/>
    </style:style>
    <style:style style:name="T37" style:family="text">
      <style:text-properties fo:font-weight="normal" fo:background-color="#00cc00" loext:char-shading-value="0" style:font-weight-asian="normal"/>
    </style:style>
    <style:style style:name="T38" style:family="text">
      <style:text-properties fo:font-weight="normal" officeooo:rsid="00228367" fo:background-color="#00cc00" loext:char-shading-value="0" style:font-weight-asian="normal"/>
    </style:style>
    <style:style style:name="T39" style:family="text">
      <style:text-properties fo:font-weight="normal" officeooo:rsid="0020be7a" fo:background-color="#00cc00" loext:char-shading-value="0" style:font-weight-asian="normal"/>
    </style:style>
    <style:style style:name="T40" style:family="text">
      <style:text-properties fo:font-weight="normal" officeooo:rsid="0023868b" fo:background-color="#00cc00" loext:char-shading-value="0" style:font-weight-asian="normal"/>
    </style:style>
    <style:style style:name="T41" style:family="text">
      <style:text-properties fo:font-weight="normal" fo:background-color="#ff00ff" loext:char-shading-value="0" style:font-weight-asian="normal"/>
    </style:style>
    <style:style style:name="T42" style:family="text">
      <style:text-properties fo:font-weight="normal" fo:background-color="#99ff99" loext:char-shading-value="0" style:font-weight-asian="normal"/>
    </style:style>
    <style:style style:name="T43" style:family="text">
      <style:text-properties fo:font-weight="normal" fo:background-color="#99ffff" loext:char-shading-value="0" style:font-weight-asian="normal"/>
    </style:style>
    <style:style style:name="T44" style:family="text">
      <style:text-properties fo:font-weight="normal" fo:background-color="#9999ff" loext:char-shading-value="0" style:font-weight-asian="normal"/>
    </style:style>
    <style:style style:name="T45" style:family="text">
      <style:text-properties fo:font-weight="normal" fo:background-color="#ffff66" loext:char-shading-value="0" style:font-weight-asian="normal"/>
    </style:style>
    <style:style style:name="T46" style:family="text">
      <style:text-properties fo:font-weight="normal" fo:background-color="#ff9900" loext:char-shading-value="0" style:font-weight-asian="normal"/>
    </style:style>
    <style:style style:name="T47" style:family="text">
      <style:text-properties fo:font-weight="normal" fo:background-color="#ff9900" loext:char-shading-value="0" style:font-weight-asian="normal" style:font-weight-complex="normal"/>
    </style:style>
    <style:style style:name="T48" style:family="text">
      <style:text-properties fo:font-weight="normal" fo:background-color="#ff99ff" loext:char-shading-value="0" style:font-weight-asian="normal"/>
    </style:style>
    <style:style style:name="T49" style:family="text">
      <style:text-properties fo:font-size="14pt" fo:font-weight="bold" style:font-size-asian="14pt" style:font-weight-asian="bold" style:font-size-complex="14pt" style:font-weight-complex="bold"/>
    </style:style>
    <style:style style:name="T50" style:family="text">
      <style:text-properties officeooo:rsid="00200a3b"/>
    </style:style>
    <style:style style:name="T51" style:family="text">
      <style:text-properties fo:background-color="#ffff00" loext:char-shading-value="0"/>
    </style:style>
    <style:style style:name="T52" style:family="text">
      <style:text-properties style:font-name="PT Sans Narrow" fo:font-weight="bold" style:font-weight-asian="bold"/>
    </style:style>
    <style:style style:name="T53" style:family="text">
      <style:text-properties officeooo:rsid="003946c2"/>
    </style:style>
    <style:style style:name="T54" style:family="text">
      <style:text-properties fo:background-color="#ff9900" loext:char-shading-value="0"/>
    </style:style>
    <style:style style:name="T55" style:family="text">
      <style:text-properties fo:background-color="#00cc00" loext:char-shading-value="0"/>
    </style:style>
    <style:style style:name="T56" style:family="text">
      <style:text-properties fo:background-color="#ff00ff" loext:char-shading-value="0"/>
    </style:style>
    <style:style style:name="T57" style:family="text">
      <style:text-properties fo:background-color="#99ff99" loext:char-shading-value="0"/>
    </style:style>
    <style:style style:name="T58" style:family="text">
      <style:text-properties fo:background-color="#ffcc00" loext:char-shading-value="0"/>
    </style:style>
    <style:style style:name="T59" style:family="text">
      <style:text-properties fo:background-color="#ff99ff" loext:char-shading-value="0"/>
    </style:style>
    <style:style style:name="T60" style:family="text">
      <style:text-properties fo:background-color="#ffff66" loext:char-shading-value="0"/>
    </style:style>
    <style:style style:name="T61" style:family="text">
      <style:text-properties fo:color="#000000" fo:font-weight="normal" fo:background-color="#9999ff" loext:char-shading-value="0" style:font-weight-asian="normal"/>
    </style:style>
    <style:style style:name="T62" style:family="text">
      <style:text-properties fo:background-color="transparent" loext:char-shading-value="0"/>
    </style:style>
    <style:style style:name="T63" style:family="text">
      <style:text-properties officeooo:rsid="003b05dd"/>
    </style:style>
    <style:style style:name="T64" style:family="text">
      <style:text-properties officeooo:rsid="00409392"/>
    </style:style>
    <style:style style:name="T65" style:family="text">
      <style:text-properties officeooo:rsid="0041e841"/>
    </style:style>
    <style:style style:name="T66" style:family="text">
      <style:text-properties officeooo:rsid="004221f7"/>
    </style:style>
    <style:style style:name="T67" style:family="text">
      <style:text-properties officeooo:rsid="00428478"/>
    </style:style>
    <style:style style:name="T68" style:family="text">
      <style:text-properties officeooo:rsid="004325c8"/>
    </style:style>
    <style:style style:name="T69" style:family="text">
      <style:text-properties style:font-weight-complex="normal"/>
    </style:style>
    <style:style style:name="T70" style:family="text">
      <style:text-properties officeooo:rsid="004325c8" style:font-weight-complex="normal"/>
    </style:style>
    <style:style style:name="T71" style:family="text">
      <style:text-properties officeooo:rsid="00443df7"/>
    </style:style>
    <style:style style:name="T72" style:family="text">
      <style:text-properties officeooo:rsid="004472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Les domaines du socle en couleurs !</text:p>
      <text:p text:style-name="P95"/>
      <text:p text:style-name="P95">Pour aider à la transition culture commune... </text:p>
      <text:p text:style-name="P95">tout en ne niant pas les identités... </text:p>
      <text:p text:style-name="P95"/>
      <text:p text:style-name="P97">Les programmes sans modification, sont juste repris avec un code couleur permettant d'identifier les disciplines citées dans le textes... pour mieux faire du lien... et <text:span text:style-name="T71">bientôt, ne raisonner que par le filtre d'un </text:span>bel arc en ciel !</text:p>
      <text:p text:style-name="Standard"/>
      <text:p text:style-name="P3"><text:span text:style-name="T49">Domaine 1 / Les langages pour penser et communiquer</text:span> </text:p>
      <text:p text:style-name="P3">Ce domaine considère les langages moins dans leur usage que dans le principe de leur acquisition. Il appelle la mise en place de procédures de mémorisation, d’entraînement, d’automatisation et de ré<text:span text:style-name="T50">fl</text:span>exion sur les objets qu’il travaille, et au premier chef sur la langue française. </text:p>
      <text:p text:style-name="P3">Au cycle 4, l’acquisition de ces quatre opérations mentales est poursuivie mais la part de ré<text:span text:style-name="T50">fl</text:span>exion augmente. Il s’agit de s’approprier et maîtriser des codes complexes pour pratiquer les sciences, comprendre et communiquer à l’écrit, à l’oral, par la création d’images, de sons, ou de gestes. La rigueur de l’expression, la capacité à en faire preuve pour dialoguer, l’adaptation à une diversité de situations pour agir ou résoudre un problème, sont au coeur du domaine 1. </text:p>
      <text:p text:style-name="P3">L’élève passe progressivement de ses intuitions et usages spontanés à des réalisations ré<text:span text:style-name="T50">fl</text:span>échies nécessitant d’organiser et formaliser davantage ses productions en respectant des règles et des normes qui permettent la compréhension et l’échange. C’est au cycle 4 que l’élève travaille les codes pour eux- mêmes et réalise qu’il s’agit de systèmes dont la puissance est innie et ouvre à la liberté de penser et d’agir. </text:p>
      <text:p text:style-name="P2"/>
      <text:p text:style-name="P15">Comprendre, s’exprimer en utilisant la langue française à l’oral et à l’écrit </text:p>
      <text:p text:style-name="P3"><text:span text:style-name="T51">L’enseignement du français</text:span> au cycle 4 vise la compréhension de textes variés, notamment à travers la perception de leurs implicites ; la réalisation d’écrits divers dans des intentions et des contextes par-ticuliers ; une expression orale claire et adaptée aux situations de communication. Il induit aussi une ré<text:span text:style-name="T50">fl</text:span>exion sur la langue qui permette de reformuler, transposer, interpréter, créer et communiquer. Tous les champs disciplinaires concourent à la maitrise de la langue. </text:p>
      <text:p text:style-name="P3"><text:span text:style-name="T54">L’histoire et la géographie</text:span>, les <text:span text:style-name="T55">sciences</text:span><text:span text:style-name="T62"> </text:span><text:span text:style-name="T56">et la technologie</text:span> forment à l’acquisition de langages spéci<text:span text:style-name="T50">fi</text:span>ques qui permettent de comprendre le monde. </text:p>
      <text:p text:style-name="P3"><text:span text:style-name="T57">Les arts</text:span> développent la compréhension des langages artistiques et l’aptitude à communiquer sur leur réception. </text:p>
      <text:p text:style-name="P3"><text:span text:style-name="T58">L’enseignement moral et civique</text:span> entraine à l’expression des sentiments moraux et au débat argumenté. </text:p>
      <text:p text:style-name="P3"><text:span text:style-name="T59">L’éducation aux médias et à l’information</text:span>, aide à maitriser les systèmes d’information et de communication à travers lesquels se construisent le rapport aux autres et l’autonomie. </text:p>
      <text:p text:style-name="P2"/>
      <text:p text:style-name="P15">Comprendre, s’exprimer en utilisant une langue étrangère ou régionale </text:p>
      <text:p text:style-name="P3"><text:span text:style-name="T60">L’enseignement des langues étrangères ou régionales </text:span>permet d’étendre et diversier ses capacités de compréhension et d’expression écrites et orales dans plusieurs langues ; de passer d’un mode de<text:span text:style-name="T23"> </text:span><text:span text:style-name="T28">communication à un autre ; de recourir à divers moyens langagiers pour interagir et apprendre ; de ré</text:span><text:span text:style-name="T29">fl</text:span><text:span text:style-name="T28">échir sur les fonctionnements des langues, leurs variations internes, leurs proximités et distances. </text:span></text:p>
      <text:p text:style-name="P3"><text:span text:style-name="T36">L’ensemble des disciplines</text:span><text:span text:style-name="T28"> contribue à la lecture, à la compréhension, à l’écriture de documents en langue étrangère qui favorisent l’accès à d’autres contextes culturels.</text:span></text:p>
      <text:p text:style-name="P17"/>
      <text:p text:style-name="P16">Comprendre, s’exprimer en utilisant les langages mathématiques, scientifiques et <text:soft-page-break/>informatiques </text:p>
      <text:p text:style-name="P7"><text:span text:style-name="T61">Les mathématiques</text:span><text:span text:style-name="T35">, </text:span><text:span text:style-name="T37">les sciences </text:span><text:span text:style-name="T35">et</text:span><text:span text:style-name="T41"> la technologie</text:span><text:span text:style-name="T28"> forment à la lecture, à la compréhension, à la pro-duction de documents scienti</text:span><text:span text:style-name="T29">fi</text:span><text:span text:style-name="T28">ques et techniques variés. Elles aident à passer d’une forme de langage courant à un langage scienti</text:span><text:span text:style-name="T29">fi</text:span><text:span text:style-name="T28">que ou technique et inversement. </text:span></text:p>
      <text:p text:style-name="P7"><text:span text:style-name="T28">Les mathématiques apprennent à utiliser les nombres pour exprimer quantités et mesures, se repérer et résoudre des problèmes ; les grandeurs pour modéliser ; les propriétés des </text:span><text:span text:style-name="T29">fi</text:span><text:span text:style-name="T28">gures usuelles pour résoudre des problèmes, aborder la complexité du monde réel. Les disciplines scientiques et technologiques sont toutes concernées par la lecture et l’exploitation de tableaux de données, le traitement d’informations chi</text:span><text:span text:style-name="T29">ff</text:span><text:span text:style-name="T28">rées ; par le langage algébrique pour généraliser des propriétés et résoudre des problèmes. </text:span></text:p>
      <text:p text:style-name="P22">Elles apprennent aussi à communiquer sur ses démarches, ses résultats, ses choix, à s’exprimer lors d’un débat scientique et technique. La lecture, l’interprétation des tableaux, graphiques et diagrammes nourrissent aussi d’autres champs du savoir. </text:p>
      <text:p text:style-name="P17"/>
      <text:p text:style-name="P3"><text:span text:style-name="T24">Comprendre, s’exprimer en utilisant les langages des arts et du corps</text:span><text:span text:style-name="T28"> </text:span></text:p>
      <text:p text:style-name="P7"><text:span text:style-name="T42">Les arts plastiques et visuels et l’éducation musicale </text:span><text:span text:style-name="T28">y contribuent tout particulièrement. </text:span></text:p>
      <text:p text:style-name="P22">Ils apprennent à manipuler les composantes des langages plastiques dans une visée artistique ; à maitriser sa voix parlée et chantée, à moduler son expression, à interpréter un répertoire, à tenir sa partie dans un collectif ; à expliciter sa perception, ses sensations et sa compréhension des processus artistiques et à participer au débat lié à la réception des oeuvres. </text:p>
      <text:p text:style-name="P3"><text:span text:style-name="T43">L’éducation physique et sportive</text:span><text:span text:style-name="T28"> apprend à élaborer des systèmes de communication dans et par l’action, à se doter de langages communs pour pouvoir mettre en oeuvre des techniques ecaces, prendre des décisions, comprendre l’activité des autres dans le contexte de prestations sportives ou artistiques, individuelles ou collectives. </text:span></text:p>
      <text:p text:style-name="P17"/>
      <text:p text:style-name="P25">Domaine 2 / Les méthodes et outils pour apprendre </text:p>
      <text:p text:style-name="P17"/>
      <text:p text:style-name="P22">Être élève s’apprend par l’exemple des adultes mais aussi en s’appropriant des règles et des codes que ce domaine explicite. Son importance est décisive pour la réussite et concerne tous les champs du savoir. Il s’agit du travail en classe et du travail personnel de l’élève qui augmente progressivement dans le cycle. </text:p>
      <text:p text:style-name="P22">Ils permettront l’autonomie nécessaire à des poursuites d’étude. Il ne s’agit ni d’un enseignement spécique des méthodes, ni d’un préalable à l’entrée dans les savoirs : c’est dans le mouvement même des apprentissages disciplinaires et des divers moments et lieux de la vie scolaire qu’une attention est portée aux méthodes propres à chaque discipline et à celles qui sont utilisables par toutes. Le monde contemporain a introduit à l’école les outils numériques qui donnent accès à une information proliférante dont le traitement constitue une compétence majeure. </text:p>
      <text:p text:style-name="P22">Le domaine 2 vise un usage éclairé de ces outils, à des ns de connaissance et pas seulement d’information, pour former des utilisateurs conscients de leurs potentialités mais aussi des risques qu’ils peuvent comporter et des responsabilités des utilisateurs. </text:p>
      <text:p text:style-name="P22"/>
      <text:p text:style-name="P22">Les salles spécialisées, le CDI, les environnements numériques de travail, sont dédiés à cet e<text:span text:style-name="T63">ff</text:span>et. </text:p>
      <text:p text:style-name="P4"><text:span text:style-name="T28">Ce domaine concerne</text:span><text:span text:style-name="T35"> l’apprentissage du travail coopératif et collaboratif s</text:span><text:span text:style-name="T28">ous toutes ses formes, en classe, dans les EPI, dans les projets conduits par les élèves au sein de l’établissement, en liaison avec les valeurs promues dans le domaine 3 et par l’enseignement moral et civique. </text:span><text:span text:style-name="T36">L’ensemble des disciplines concourt à apprendre aux élèves comment on apprend à l’école.</text:span><text:span text:style-name="T28"> Elles prennent en charge l’apprentissage de la langue scolaire, de la compréhension des consignes, du lexique, du maniement des usuels, de la prise de notes. Elles aident à acquérir des stratégies d’écoute, de lecture, d’expression. </text:span></text:p>
      <text:p text:style-name="P18">L’organisation et l’entrainement, déterminants pour la réussite, se construisent dans la classe à <text:soft-page-break/>travers leçons et exercices, mais aussi à l’extérieur, au sein de la vie scolaire et du CDI. Chaque discipline y contribue à sa façon. </text:p>
      <text:p text:style-name="P4"><text:span text:style-name="T37">Les sciences</text:span><text:span text:style-name="T35"> dont </text:span><text:span text:style-name="T44">les mathématiques</text:span><text:span text:style-name="T35"> et la </text:span><text:span text:style-name="T41">technologie</text:span><text:span text:style-name="T35"> </text:span><text:span text:style-name="T28">par exemple par des exercices d’entrainement et de mémorisation ainsi que par la confrontation à des tâches complexes, </text:span></text:p>
      <text:p text:style-name="P4"><text:span text:style-name="T43">l’éducation physique et sportive</text:span><text:span text:style-name="T28"> par l’entrainement, les répétitions, la réduction ou l’augmentation de la complexité des tâches, la concentration, la compréhension de ses erreurs. </text:span></text:p>
      <text:p text:style-name="P4"><text:span text:style-name="T35">L’enseignement de l’informatique</text:span><text:span text:style-name="T28">, dispensé en mathématiques et en technologie, permet d’approfondir l’usage des outils numériques et d’apprendre à progresser par essais et erreurs. Le volume des informations auxquelles sont soumis les élèves exige d’eux des méthodes pour les rechercher et les exploiter judicieusement. L’ensemble des disciplines propose pour cela des outils, et l’éducation aux médias et à l’information apprend aussi la maitrise des environnements numériques de travail. </text:span></text:p>
      <text:p text:style-name="P4"><text:span text:style-name="T28">La réalisation de projets, au sein des disciplines et entre elles à travers les enseignements pratiques interdisciplinaires ou le parcours d’éducation artistique et culturelle, mobilise des ressources diverses. Les projets artistiques exigent notamment le recours à des ressources d’</text:span><text:span text:style-name="T42">expression plastique ou musicales, documentaires et culturelles</text:span><text:span text:style-name="T28">. </text:span></text:p>
      <text:p text:style-name="P4"><text:span text:style-name="T45">Les langues</text:span><text:span text:style-name="T28"> peuvent contribuer, de manière méthodique et planiée, à des projets et des échanges où s’articulent écriture, lectures, recherches, communication avec des locuteurs étrangers. </text:span></text:p>
      <text:p text:style-name="P23">Ces projets développent des compétences de coopération, par exemple lorsqu’il s’agit de développer avec d’autres son corps ou sa motricité, de concevoir pour un destinataire une activité multimédia ou de contribuer dans l’établissement à des publications respectueuses du droit et de l’éthique de l’information.</text:p>
      <text:p text:style-name="P23">L’éducation aux médias et à l’information passe d’abord par l’acquisition d’une méthode de recherche d’informations et de leur exploitation mise en oeuvre dans les diverses disciplines. </text:p>
      <text:p text:style-name="P8"><text:span text:style-name="T28">Elle pousse à s’interroger sur la </text:span><text:span text:style-name="T30">fi</text:span><text:span text:style-name="T28">abilité, la pertinence d’une information, à distinguer les sources selon leur support. </text:span></text:p>
      <text:p text:style-name="P23">Elle aide à exploiter les outils, les modes d’organisation de l’information et les centres de ressources accessibles. Sciences et technologie contribuent de façon majeure à la maitrise des outils numériques. Elles en-seignent l’exploitation de bases de données, l’organisation et le traitement de mesures, l’articulation d’aspects numériques et graphiques. </text:p>
      <text:p text:style-name="P23">Plus spéciquement, elles permettent d’analyser ou simuler un phénomène naturel, de tester des conjectures, de collecter et mutualiser des informations de terrain ou de laboratoire, d’analyser le niveau de technicité des objets et systèmes techniques, leurs environ-nements technologiques. </text:p>
      <text:p text:style-name="P23"/>
      <text:p text:style-name="P8"><text:span text:style-name="T28">D’autres disciplines participent à cette éducation, comme le </text:span><text:span text:style-name="T33">français</text:span><text:span text:style-name="T28"> par son traitement de di</text:span><text:span text:style-name="T30">ffé</text:span><text:span text:style-name="T28">rentes sources d’information, numériques ou non, les </text:span><text:span text:style-name="T42">arts plastiques et visuels</text:span><text:span text:style-name="T28"> par leur identication de la nature de diérentes productions numériques artistiques dont ils expérimentent les incidences sur la conception des formes, l’</text:span><text:span text:style-name="T46">histoire et la géographie</text:span><text:span text:style-name="T28"> par leur vocation à traiter les sources ou à présenter, diuser et créer des représentations cartographiées.</text:span></text:p>
      <text:p text:style-name="P18"><text:s/></text:p>
      <text:p text:style-name="P2"><text:span text:style-name="T49">Domaine 3 / La formation de la personne et du citoyen</text:span><text:span text:style-name="T28"> </text:span></text:p>
      <text:p text:style-name="P17"/>
      <text:p text:style-name="P19">La formation de la personne et du citoyen relève de tous les enseignements et de l’enseignement moral et civique. Cette formation requiert une culture générale qui fournit les connaissances éclai-rant les choix et l’engagement éthique des personnes. Elle développe le sens critique, l’ouverture aux autres, le sens des responsabilités individuelles et collectives en mettant en jeu par le débat, par l’engagement et l’action les valeurs fondamentales inscrites dans la République et les diverses déclarations des droits. </text:p>
      <text:p text:style-name="P19">Elle engage donc tous les autres domaines du socle : </text:p>
      <text:p text:style-name="P24">- la capacité à exprimer ses émotions et sa pensée, à justier ses choix, à s’insérer dans des <text:soft-page-break/>controverses en respectant les autres ; </text:p>
      <text:p text:style-name="P24">- la capacité à vivre et travailler dans un collectif et dans la société en général ; </text:p>
      <text:p text:style-name="P5"><text:span text:style-name="T35">- les </text:span><text:span text:style-name="T37">connaissances scientiques et techniques </text:span><text:span text:style-name="T35">qui p</text:span><text:span text:style-name="T28">ermettent d’accéder à la vérité et à la preuve, de la di</text:span><text:span text:style-name="T31">ff</text:span><text:span text:style-name="T28">érencier d’une simple opinion, de comprendre les enjeux éthiques des applications scienti</text:span><text:span text:style-name="T31">fi</text:span><text:span text:style-name="T28">ques et techniques ; </text:span></text:p>
      <text:p text:style-name="P5"><text:span text:style-name="T28">- le respect des règles et la possibilité de les modi</text:span><text:span text:style-name="T31">fi</text:span><text:span text:style-name="T28">er ; </text:span></text:p>
      <text:p text:style-name="P5"><text:span text:style-name="T28">- les </text:span><text:span text:style-name="T33">savoirs littéraires </text:span><text:span text:style-name="T46">et historiques</text:span><text:span text:style-name="T28"> indispensables à la compréhension du sens de la citoyenneté et de la place de l’individu dans la société.</text:span></text:p>
      <text:p text:style-name="P5"><text:span text:style-name="T42">- Les disciplines artistiques </text:span><text:span text:style-name="T28">développent par excellence la sensibilité, mais elles habituent aussi à respecter le gout des autres, à se situer au-delà des modes et des a priori.</text:span></text:p>
      <text:p text:style-name="P5"><text:span text:style-name="T28">- Par la nature des échanges argumentés qu’ils inspirent avec d’autres points de vue, des enseignements comme </text:span><text:span text:style-name="T33">le français, </text:span><text:span text:style-name="T42">l’histoire des arts ou </text:span><text:span text:style-name="T46">l’histoire et la géographie </text:span><text:span text:style-name="T28">développent le vocabulaire des émotions et du jugement, la sensibilité et la pensée, concernant notamment les questions socialement vives et l’actualité.</text:span></text:p>
      <text:p text:style-name="P5"><text:span text:style-name="T28">- Toutes les disciplines et notamment les </text:span><text:span text:style-name="T37">sciences de la vie et de la Terre</text:span><text:span text:style-name="T35">, </text:span><text:span text:style-name="T34">l’enseignement moral et civique et les divers moments de la vie scolaire</text:span><text:span text:style-name="T28">, contribuent au respect des autres, au souci d’autrui dans les usages du langage, et à la lutte contre toutes les formes de discrimination. </text:span></text:p>
      <text:p text:style-name="P5"><text:span text:style-name="T28">- </text:span><text:span text:style-name="T45">Les langues vivantes étrangères et régionales </text:span><text:span text:style-name="T28">ouvrent au respect et au dialogue des cultures et préparent à la mobilité.</text:span></text:p>
      <text:p text:style-name="P19">La formation de la personne et du citoyen suppose une connaissance et une compréhension des règles de droit qui prévalent en société. </text:p>
      <text:p text:style-name="P5"><text:span text:style-name="T28">- Par des études de cas concrets, </text:span><text:span text:style-name="T46">l’histoire, la géographie </text:span><text:span text:style-name="T34">et l’enseignement moral et civique </text:span><text:span text:style-name="T28">habituent à s’approprier les grands principes de la justice et les règles du fonctionnement social, à distinguer ce qui est objectif de ce qui est subjectif. </text:span></text:p>
      <text:p text:style-name="P5"><text:span text:style-name="T28">- </text:span><text:span text:style-name="T48">L’éducation aux médias et à l’information</text:span><text:span text:style-name="T28"> initie à des notions comme celles d’identité et de trace numériques dont la maitrise sous-tend des pratiques responsables d’information et de communication. </text:span></text:p>
      <text:p text:style-name="P5"><text:span text:style-name="T28">- </text:span><text:span text:style-name="T34">L’enseignement moral et civique</text:span><text:span text:style-name="T28"> initie aux grands principes démocratiques et aux valeurs portées par les déclarations des droits de l’homme. </text:span></text:p>
      <text:p text:style-name="P5"><text:span text:style-name="T28">- Ces règles concernent aussi les pratiques et la vie dans l’établissement, comme dans </text:span><text:span text:style-name="T43">les activités physiques, sportives et artistiques :</text:span><text:span text:style-name="T28"> comprendre qu’elles sont source d’inventions techniques, de liberté, de sécurité permet d’établir des rapports positifs aux autres, en particulier avec les camarades de l’autre sexe. </text:span></text:p>
      <text:p text:style-name="P5"><text:span text:style-name="T28">- </text:span><text:span text:style-name="T34">La vie scolaire</text:span><text:span text:style-name="T28"> est également un moment privilégié pour apprendre à respecter les règles de vie collective, connaitre ses droits et ses devoirs. Développer le jugement est un des buts privilégiés du cycle 4.</text:span></text:p>
      <text:p text:style-name="P5"><text:span text:style-name="T28">- Chaque discipline y concourt à sa manière en enseignant l’évaluation critique de l’information et des sources d’un objet médiatique, en apprenant à élaborer des codes pour évaluer une activité physique, à analyser une information chi</text:span><text:span text:style-name="T31">ff</text:span><text:span text:style-name="T28">rée, ou encore en formant aux critères du jugement de gout. Toutes les disciplines visent à étayer et élargir les modes de raisonnement et les démonstrations.</text:span></text:p>
      <text:p text:style-name="P5"><text:span text:style-name="T28">- Ainsi les langues vivantes étrangères et régionales introduisent à d’autres points de vue et conceptions, aident à prendre de la distance et ré</text:span><text:span text:style-name="T31">fl</text:span><text:span text:style-name="T28">échir sur ses propres habitudes et représentations. - </text:span><text:span text:style-name="T34">L’enseignement moral et civique</text:span><text:span text:style-name="T28"> permet de comprendre la diversité des sentiments d’appartenance et en quoi la laïcité préserve la liberté de conscience et l’égalité des citoyens.</text:span></text:p>
      <text:p text:style-name="P19">- La culture littéraire nourrit les débats sur les grands questionnements.</text:p>
      <text:p text:style-name="P5"><text:span text:style-name="T28">- </text:span><text:span text:style-name="T44">Les mathématiques et </text:span><text:span text:style-name="T37">la culture scienti</text:span><text:span text:style-name="T38">fi</text:span><text:span text:style-name="T37">que </text:span><text:span text:style-name="T41">et technique</text:span><text:span text:style-name="T28"> aident à développer l’esprit critique et le gout de la vérité ; elle permet d’évaluer l’impact des découvertes et innovations sur notre vie, notre vision du monde et notre rapport à l’environnement.</text:span></text:p>
      <text:p text:style-name="P5"><text:span text:style-name="T28">- </text:span><text:span text:style-name="T48">L’éducation aux médias et à l’information </text:span><text:span text:style-name="T28">oblige à questionner les enjeux démocratiques liés à </text:span><text:soft-page-break/><text:span text:style-name="T28">l’information journalistique et aux réseaux sociaux.</text:span></text:p>
      <text:p text:style-name="P19">Les projets interdisciplinaires constituent un cadre privilégié pour la mise en oeuvre des compétences acquises. Ils nécessitent des prises d’initiative qui les mobilisent et les développent dans l’action. </text:p>
      <text:p text:style-name="P5"><text:span text:style-name="T37">Les disciplines scienti</text:span><text:span text:style-name="T39">fi</text:span><text:span text:style-name="T37">ques </text:span><text:span text:style-name="T41">et technologiques</text:span><text:span text:style-name="T28"> notamment peuvent engager dans des démarches de conception, de création de prototypes, dans des activités manuelles, individuelles ou collectives, des démarches de projet, d’entrepreneuriat. Ces initiatives et engagements, la participation à des actions solidaires ou aux instances de l’établis-sement et aux heures de vie de classe requièrent un exercice explicite de la citoyenneté. </text:span></text:p>
      <text:p text:style-name="P17"/>
      <text:p text:style-name="P25">Domaine 4 / Les systèmes naturels et les systèmes techniques </text:p>
      <text:p text:style-name="P17"/>
      <text:p text:style-name="P6"><text:span text:style-name="T28">- Le domaine 4 est un lieu privilégié mais non exclusif pour travailler</text:span><text:span text:style-name="T37"> l’histoire des sciences </text:span><text:span text:style-name="T28">en liaison avec</text:span><text:span text:style-name="T46"> l’histoire des sociétés humaines</text:span><text:span text:style-name="T28">. </text:span></text:p>
      <text:p text:style-name="P6"><text:span text:style-name="T28">- Il permet d’initier aux premiers éléments de </text:span><text:span text:style-name="T37">modélisation scienti</text:span><text:span text:style-name="T40">fi</text:span><text:span text:style-name="T37">que </text:span><text:span text:style-name="T44">et de comprendre la puissance des mathématiques,</text:span><text:span text:style-name="T28"> l’importance de prendre conscience des ordres de grandeur de l’inniment grand de l’univers à l’inniment petit (de la cellule à l’atome). Les élèves sont amenés à utiliser constamment diverses échelles et la proportionnalité. Il met en perspective ce qui parait aller de soi comme la mesure du temps et de l’espace. </text:span></text:p>
      <text:p text:style-name="P6"><text:span text:style-name="T28">- Au cycle 4, les élèves prennent conscience des risques, qu’ils soient naturels ou liés aux activités humaines, et en analysent les causes et conséquences naturelles et humaines. Ils sont sensibilisés aux problèmes de</text:span><text:span text:style-name="T37"> santé publique liés aux conduites ou à l’alimentation </text:span><text:span text:style-name="T28">et trouvent dans </text:span><text:span text:style-name="T43">l’éducation physique </text:span><text:span text:style-name="T28">des exemples concrets de prévention. </text:span></text:p>
      <text:p text:style-name="P6"><text:span text:style-name="T28">- Ils explorent le </text:span><text:span text:style-name="T41">monde des objets</text:span><text:span text:style-name="T28">, leur production, leur design, leur cycle de vie ; ils en mesurent les usages dans la vie quotidienne.</text:span></text:p>
      <text:p text:style-name="P6"><text:span text:style-name="T28">- Les </text:span><text:span text:style-name="T37">sciences </text:span><text:span text:style-name="T44">dont les mathématiques </text:span><text:span text:style-name="T28">visent à décrire et expliquer des phénomènes naturels en réalisant et exploitant des mesures, en mobilisant des connaissances dans les domaines de la matière, du vivant, de l’énergie et de l’environnement, en anticipant des e</text:span><text:span text:style-name="T32">ff</text:span><text:span text:style-name="T28">ets à partir de causes ou de modèles, en aidant à se repérer dans l’univers en ayant conscience des échelles et des ordres de grandeur.</text:span></text:p>
      <text:p text:style-name="P6"><text:span text:style-name="T28">- </text:span><text:span text:style-name="T41">La technologie</text:span><text:span text:style-name="T28"> décrit et explique des objets et des systèmes techniques répondant à des besoins en analysant des usages existants, en modélisant leurs organisations fonctionnelles, leurs comporte-ments, en caractérisant les </text:span><text:span text:style-name="T32">fl</text:span><text:span text:style-name="T28">ux de données et d’énergie échangés.</text:span></text:p>
      <text:p text:style-name="P6"><text:span text:style-name="T43">- L’éducation physique et sportive </text:span><text:span text:style-name="T28">aide à comprendre les phénomènes qui régissent le mouvement et l’e</text:span><text:span text:style-name="T32">ff</text:span><text:span text:style-name="T28">ort, à identier l’e</text:span><text:span text:style-name="T32">ff</text:span><text:span text:style-name="T28">et des émotions et de l’e</text:span><text:span text:style-name="T32">ff</text:span><text:span text:style-name="T28">ort sur la pensée et l’habileté gestuelle.</text:span></text:p>
      <text:p text:style-name="P6"><text:span text:style-name="T28">- <text:s/></text:span><text:span text:style-name="T48">L’éducation aux médias et à l’information f</text:span><text:span text:style-name="T28">ait connaitre et maitriser les évolutions technologiques récentes des produits médiatiques</text:span></text:p>
      <text:p text:style-name="P6"><text:span text:style-name="T28">- </text:span><text:span text:style-name="T37">Les sciences</text:span><text:span text:style-name="T28"> aident à se représenter, à modéliser et appréhender la complexité du monde à l’aide des registres numérique, géométrique, graphique, statistique, symbolique du langage mathématique. Elles exercent à induire et déduire grâce à la résolution de problèmes, les démarches d’essais-erreurs, de conjecture et de validation. Elles contribuent à former le raisonnement logique par le calcul numérique ou littéral, la géométrie et l’algorithmique. Elles forment à interpréter des données, à prendre des décisions en les organisant et les analysant grâce à des outils de représentation. Elles apprennent à expérimenter tout en respectant les règles de sécurité.</text:span></text:p>
      <text:p text:style-name="P6"><text:span text:style-name="T28">- Pour ces démarches d’investigation, </text:span><text:span text:style-name="T48">l’éducation aux médias et à l’information</text:span><text:span text:style-name="T28"> constitue une précieuse ressource. Elle aide en e</text:span><text:span text:style-name="T32">ff</text:span><text:span text:style-name="T28">et à distinguer une information scientique vulgarisée d’une information pseudo-scientique grâce au repérage d’indices pertinents et à la validation des sources.</text:span></text:p>
      <text:p text:style-name="P6"><text:span text:style-name="T28">- </text:span><text:span text:style-name="T47">L’histoire et la géographie</text:span><text:span text:style-name="T28"> contribuent également à la démarche de questionnement en donnant à imaginer des stratégies de sélection des informations reçues en classe, en les croisant avec ses représentations pour expliquer un évènement, une notion, l’organisation d’un territoire.</text:span></text:p>
      <text:p text:style-name="P6"><text:soft-page-break/><text:span text:style-name="T28">- </text:span><text:span text:style-name="T41">La technologie</text:span><text:span text:style-name="T28"> relie les applications technologiques aux savoirs et les progrès technologiques aux avancées dans les connaissances scientiques. Elle fait concevoir et réaliser tout ou partie d’un objet ou d’un système technique en étudiant son processus de réalisation, en concevant le prototype d’une solution matérielle ou numérique, en cherchant à améliorer ses performances.</text:span></text:p>
      <text:p text:style-name="P6"><text:span text:style-name="T28">- </text:span><text:span text:style-name="T42">Les arts </text:span><text:span text:style-name="T28">contribuent à interpréter le monde, à agir dans la société, à transformer son environnement selon des logiques de questionnement autant sensibles que rationnelles qui permettent de répondre à des problèmes complexes par des réalisations plastiques concrètes ou à expérimenter des matériaux et techniques permettant la réalisation d’un projet musical au service d’une émotion, d’un point de vue, d’un sens particulier ou d’une narration.</text:span></text:p>
      <text:p text:style-name="P6"><text:span text:style-name="T28">- </text:span><text:span text:style-name="T37">Les sciences, </text:span><text:span text:style-name="T44">dont les mathématiques </text:span><text:span text:style-name="T41">et la technologie</text:span><text:span text:style-name="T34">, en liaison avec l’enseignement moral et civique </text:span><text:span text:style-name="T28">font réinvestir des connaissances fondamentales pour comprendre et adopter un comporte-ment responsable vis-à-vis de l’environnement et des ressources de la planète, de la santé, des usages des progrès techniques. Elles aident à diérencier responsabilités individuelle et collective dans ces domaines.</text:span></text:p>
      <text:p text:style-name="P6"><text:span text:style-name="T28">- </text:span><text:span text:style-name="T43">L’éducation physique et sportive </text:span><text:span text:style-name="T28">contribue à la construction des principes de santé par la pratique physique. . </text:span></text:p>
      <text:p text:style-name="P17"/>
      <text:p text:style-name="P26"><text:s/>Domaine 5 / Les représentations du monde et l’activité humaine</text:p>
      <text:p text:style-name="P26"><text:s/></text:p>
      <text:p text:style-name="P20">Au cycle 4, les élèves commencent à développer l’esprit critique et le gout de la controverse qui ca-ractérisera ensuite l’enseignement des lycées. </text:p>
      <text:p text:style-name="P6"><text:span text:style-name="T28">Ils développent une </text:span><text:span text:style-name="T46">conscience historique </text:span><text:span text:style-name="T28">par le travail des traces du passé, des mémoires collectives et individuelles et des oeuvres qu’elles ont produites. Ils commencent à les mettre en relation avec la société où ils vivent et dont ils doivent sentir l’élargissement aux mondes lointains et à la diversité des cultures et des croyances. Ils commencent à nourrir leurs propres travaux de citations qu’ils s’approprient ou détournent pour produire de nouvelles signications. </text:span></text:p>
      <text:p text:style-name="P6"><text:span text:style-name="T28">Cet élargissement de </text:span><text:span text:style-name="T35">l’expérience du temps et de l’espace</text:span><text:span text:style-name="T28"> permet de travailler sur le développement </text:span><text:span text:style-name="T48">de l’information et des médias </text:span><text:span text:style-name="T28">dans les sociétés humaines, de distinguer le visible et l’invisible, l’explicite et l’implicite, le réel et la ction. </text:span></text:p>
      <text:p text:style-name="P20">L’étude des paysages et de l’espace urbain où vivent aujourd’hui une majorité d’humains ouvre des perspectives pour mieux comprendre les systèmes complexes des sociétés créées par l’homme contemporain. </text:p>
      <text:p text:style-name="P6"><text:span text:style-name="T28">C’est aussi le domaine où se développent la </text:span><text:span text:style-name="T42">créativité et l’imaginaire</text:span><text:span text:style-name="T28">, les qualités de questionnement et d’interprétation qui sollicitent l’engagement personnel et le jugement en relation avec le domaine 3. </text:span></text:p>
      <text:p text:style-name="P6"><text:span text:style-name="T46">- L’histoire et la géographie </text:span><text:span text:style-name="T28">sont, par excellence, les disciplines qui mettent en place des repères tem-porels reliant entre eux des acteurs, des évènements, des lieux, des oeuvres d’art, des productions humaines ainsi que des repères spatiaux, de l’espace vécu au découpage du monde. </text:span></text:p>
      <text:p text:style-name="P6"><text:span text:style-name="T28">- Mais d’autres champs disciplinaires ou éducatifs y contribuent également, comme </text:span><text:span text:style-name="T48">l’éducation aux médias et à l’information </text:span><text:span text:style-name="T28">qui donne à connaitre des éléments de l’histoire de l’écrit et de ses supports Il s’agit fondamentalement d’aider les élèves à se construire une culture. </text:span></text:p>
      <text:p text:style-name="P6"><text:span text:style-name="T28">- Comme </text:span><text:span text:style-name="T33">en français</text:span><text:span text:style-name="T28"> où l’on s’apprprie une culture littéraire vivante et organisée, ou bien au sein des champs artistiques et de l’histoire des arts où l’on interroge le rapport de l’oeuvre à l’espace et au temps comme processus de création relié à l’histoire des hommes, des idées et des sociétés, où l’on apprend à connaitre par l’expérience sensible et l’étude objective quelques grandes oeuvres du patrimoine.</text:span></text:p>
      <text:p text:style-name="P6"><text:span text:style-name="T28">- </text:span><text:span text:style-name="T37">Les sciences</text:span><text:span text:style-name="T41"> et technologie</text:span><text:span text:style-name="T28"> y contribuent également en développant une conscience historique de leur développement montrant leurs évolutions et leurs conséquences sur la société.</text:span></text:p>
      <text:p text:style-name="P20">- Dans leur confrontation aux diérentes disciplines et champs éducatifs, les élèves apprennent aussi à se situer dans le monde social.</text:p>
      <text:p text:style-name="P6"><text:soft-page-break/><text:span text:style-name="T28">- Ils accèdent, grâce à</text:span><text:span text:style-name="T46"> l’histoire et à la géographie</text:span><text:span text:style-name="T28">, à l’organisation politique, géographique et culturelle du monde. Ils commencent à appréhender, par la formation morale et civique, leurs responsabilités d’homme, de femme et de citoyen(nes).</text:span></text:p>
      <text:p text:style-name="P6"><text:span text:style-name="T28">-Ils apprennent aussi à utiliser des</text:span><text:span text:style-name="T48"> outils de communication </text:span><text:span text:style-name="T28">en opérant notamment une distinction, absolument nécessaire, entre espace privé et espace public, en comprenant que les médias véhiculent des représentations du monde qu’il faut connaitre et reconnaitre. </text:span></text:p>
      <text:p text:style-name="P6"><text:span text:style-name="T28">- En développant leur</text:span><text:span text:style-name="T37"> culture scientique </text:span><text:span text:style-name="T41">et technologique</text:span><text:span text:style-name="T28">, ils comprennent l’existence de liens étroits entre les sciences, les technologies et les sociétés, ils apprennent à apprécier et évaluer les e</text:span><text:span text:style-name="T32">ff</text:span><text:span text:style-name="T28">ets et la durabilité des innovations, notamment celles liées au numérique.</text:span></text:p>
      <text:p text:style-name="P20">- Le parcours avenir les aide à se situer eux-mêmes au coeur de contraintes dont la connaissance est propice à l’élaboration d’un projet scolaire et professionnel</text:p>
      <text:p text:style-name="P20">- S’approprier l’organisation et le fonctionnement des sociétés passe aussi par la connaissance des processus par lesquels ils se construisent.</text:p>
      <text:p text:style-name="P6"><text:span text:style-name="T28">Les di</text:span><text:span text:style-name="T32">ff</text:span><text:span text:style-name="T28">érentes disciplines apprennent à voir qu’ils procèdent d’expériences humaines diverses.</text:span></text:p>
      <text:p text:style-name="P6"><text:span text:style-name="T28">- </text:span><text:span text:style-name="T33">Le français</text:span><text:span text:style-name="T28"> y contribue en enseignant à reconnaitre les aspects symboliques des textes, à les comprendre dans leur contexte historique et la pluralité de leurs réceptions, à les interpréter et à formuler sur eux un jugement personnel argumenté.</text:span></text:p>
      <text:p text:style-name="P6"><text:span text:style-name="T28">- </text:span><text:span text:style-name="T45">Les langues vivantes et régionales </text:span><text:span text:style-name="T28">étendent la connaissance de la diversité linguistique et culturelle et celle des enjeux liés à cette pluralité.</text:span></text:p>
      <text:p text:style-name="P6"><text:span text:style-name="T28">- </text:span><text:span text:style-name="T42">Les enseignements artistiques et le parcours d’éducation artistique et culturelle </text:span><text:span text:style-name="T28">aident à expérimenter et comprendre la spécicité des productions artistiques considérées comme représentations du monde, interrogations sur l’homme, interprétations et propositions. Se représenter le monde dans sa complexité et ses processus passe par des réalisations de projets. - Ceux-ci peuvent notamment se développer dans le cadre des enseignements pratiques interdiscipli-naires auxquels chaque discipline apporte sa spécicité. L’objectif d’une production y est toujours présent, qu’il s’agisse de rendre compte de la complexité du monde par la réalisation de cartes men-tales, de schéma, de croquis, d’exercer sa créativité par des pratiques individuelles ou collectives d’expositions, de théâtre, d’écriture de </text:span><text:span text:style-name="T32">fi</text:span><text:span text:style-name="T28">ction ou poétique, ou de réaliser une production médiatique. Ces initiatives développent la créativité dans la confrontation.</text:span></text:p>
      <text:p text:style-name="P6"><text:span text:style-name="T41">La technologie,</text:span><text:span text:style-name="T28"> par exemple, forme aux compromis nécessaires pour faire évoluer les objets et systèmes techniques actuels ; </text:span></text:p>
      <text:p text:style-name="P6"><text:span text:style-name="T43">l’éducation physique et sportive</text:span><text:span text:style-name="T28">, par les dé</text:span><text:span text:style-name="T32">fi</text:span><text:span text:style-name="T28">s, les épreuves, les rencontres qu’elle organise, apprend à combiner les ressources que nécessite chaque activité étudiée et à les mobiliser pour devenir de plus en plus autonome ; </text:span></text:p>
      <text:p text:style-name="P6"><text:span text:style-name="T45">les langues vivantes étrangères et régionales</text:span><text:span text:style-name="T28">, par la participation à des projets dans des contextes multilingues et multiculturels, accroissent les capacités de mobilité. </text:span></text:p>
      <text:p text:style-name="P20"/>
      <text:p text:style-name="P21"/>
      <text:p text:style-name="P20">------------- </text:p>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dobe Garamond Pro" svg:font-family="'Adobe Garamond Pro'" style:font-family-generic="roman" style:font-pitch="variable"/>
    <style:font-face style:name="PT Sans Narrow" svg:font-family="'PT Sans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PT Sans Narrow" fo:font-family="'PT Sans Narrow'" style:font-family-generic="roman" style:font-pitch="variable" fo:font-size="12pt" style:font-size-asian="12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fo:font-style="italic" officeooo:rsid="0045bc10" officeooo:paragraph-rsid="0045bc10"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 Rossard <text:tab/><text:tab/><text:tab/>L'interdisciplinarité dans les programmes <text:tab/><text:tab/><text:tab/>Oct 201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21:29:00</meta:creation-date>
    <meta:editing-duration>PT6H48M27S</meta:editing-duration>
    <meta:editing-cycles>43</meta:editing-cycles>
    <meta:generator>LibreOffice/5.0.1.2$Windows_x86 LibreOffice_project/81898c9f5c0d43f3473ba111d7b351050be20261</meta:generator>
    <dc:date>2015-10-16T11:03:18.027000000</dc:date>
    <meta:document-statistic meta:table-count="0" meta:image-count="0" meta:object-count="0" meta:page-count="7" meta:paragraph-count="111" meta:word-count="3911" meta:character-count="26361" meta:non-whitespace-character-count="22479"/>
    <meta:user-defined meta:name="Info 1"/>
    <meta:user-defined meta:name="Info 2"/>
    <meta:user-defined meta:name="Info 3"/>
    <meta:user-defined meta:name="Info 4"/>
  </office:meta>
</office:document-meta>
</file>