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Tableau1" style:family="table">
      <style:table-properties style:width="24.504cm" fo:margin-left="0.097cm" table:align="left"/>
    </style:style>
    <style:style style:name="Tableau1.A" style:family="table-column">
      <style:table-column-properties style:column-width="6.126cm"/>
    </style:style>
    <style:style style:name="Tableau1.A1" style:family="table-cell">
      <style:table-cell-properties fo:padding="0.097cm" fo:border-left="0.25pt solid #000000" fo:border-right="none" fo:border-top="0.25pt solid #000000" fo:border-bottom="0.25pt solid #000000"/>
    </style:style>
    <style:style style:name="Tableau1.D1" style:family="table-cell">
      <style:table-cell-properties fo:padding="0.097cm" fo:border="0.25pt solid #000000"/>
    </style:style>
    <style:style style:name="Tableau1.A2" style:family="table-cell">
      <style:table-cell-properties fo:padding="0.097cm" fo:border-left="0.25pt solid #000000" fo:border-right="none" fo:border-top="none" fo:border-bottom="0.25pt solid #000000"/>
    </style:style>
    <style:style style:name="Tableau1.C2" style:family="table-cell">
      <style:table-cell-properties fo:padding="0.097cm" fo:border-left="0.25pt solid #000000" fo:border-right="0.25pt solid #000000" fo:border-top="none" fo:border-bottom="0.25pt solid #000000"/>
    </style:style>
    <style:style style:name="Tableau1.A3" style:family="table-cell">
      <style:table-cell-properties style:vertical-align="middle" fo:padding="0.097cm" fo:border-left="0.25pt solid #000000" fo:border-right="none" fo:border-top="none" fo:border-bottom="0.25pt solid #000000"/>
    </style:style>
    <style:style style:name="P1" style:family="paragraph" style:parent-style-name="Standard">
      <style:paragraph-properties fo:text-align="center" style:justify-single-word="false"/>
      <style:text-properties fo:font-size="20pt" fo:font-weight="bold" style:font-size-asian="20pt" style:font-weight-asian="bold"/>
    </style:style>
    <style:style style:name="P2" style:family="paragraph" style:parent-style-name="Table_20_Contents">
      <style:text-properties fo:font-size="18pt" style:font-size-asian="18pt"/>
    </style:style>
    <style:style style:name="P3" style:family="paragraph" style:parent-style-name="Table_20_Contents">
      <style:text-properties fo:font-size="18pt" fo:font-weight="bold" style:font-size-asian="18pt" style:font-weight-asian="bold"/>
    </style:style>
    <style:style style:name="P4" style:family="paragraph" style:parent-style-name="Table_20_Contents">
      <style:paragraph-properties fo:text-align="center" style:justify-single-word="false"/>
    </style:style>
    <style:style style:name="P5" style:family="paragraph" style:parent-style-name="Standard" style:master-page-name="MP0">
      <style:paragraph-properties fo:text-align="center" style:justify-single-word="false" style:page-number="auto" fo:break-before="page"/>
      <style:text-properties fo:font-size="20pt" fo:font-weight="bold" style:font-size-asian="20pt" style:font-weight-asian="bold"/>
    </style:style>
    <style:style style:name="P6" style:family="paragraph" style:parent-style-name="Standard">
      <style:paragraph-properties fo:text-align="center" style:justify-single-word="false"/>
      <style:text-properties fo:font-size="20pt" fo:font-weight="bold" officeooo:paragraph-rsid="00163442" style:font-size-asian="20pt" style:font-weight-asian="bold"/>
    </style:style>
    <style:style style:name="P7" style:family="paragraph" style:parent-style-name="Table_20_Contents" style:list-style-name="L1"/>
    <style:style style:name="P8" style:family="paragraph" style:parent-style-name="Table_20_Contents" style:list-style-name="L2"/>
    <style:style style:name="P9" style:family="paragraph" style:parent-style-name="Table_20_Contents" style:list-style-name="L3"/>
    <style:style style:name="P10" style:family="paragraph" style:parent-style-name="Table_20_Contents" style:list-style-name="L4"/>
    <style:style style:name="P11" style:family="paragraph" style:parent-style-name="Table_20_Contents" style:list-style-name="L5"/>
    <style:style style:name="P12" style:family="paragraph" style:parent-style-name="Table_20_Contents" style:list-style-name="L6"/>
    <style:style style:name="P13" style:family="paragraph" style:parent-style-name="Table_20_Contents" style:list-style-name="L7"/>
    <style:style style:name="P14" style:family="paragraph" style:parent-style-name="Table_20_Contents" style:list-style-name="L8"/>
    <style:style style:name="P15" style:family="paragraph" style:parent-style-name="Table_20_Contents" style:list-style-name="L9"/>
    <style:style style:name="P16" style:family="paragraph" style:parent-style-name="Table_20_Contents" style:list-style-name="L10"/>
    <style:style style:name="T1" style:family="text">
      <style:text-properties fo:font-size="24pt" style:font-size-asian="24pt"/>
    </style:style>
    <style:style style:name="T2" style:family="text">
      <style:text-properties fo:font-size="20pt" style:font-size-asian="20pt"/>
    </style:style>
    <style:style style:name="T3" style:family="text">
      <style:text-properties fo:font-size="26pt" style:font-size-asian="26pt"/>
    </style:style>
    <style:style style:name="T4" style:family="text">
      <style:text-properties fo:font-size="22pt" style:font-size-asian="22pt"/>
    </style:style>
    <style:style style:name="T5" style:family="text">
      <style:text-properties fo:font-size="28pt" style:font-size-asian="28pt"/>
    </style:style>
    <style:style style:name="T6" style:family="text">
      <style:text-properties officeooo:rsid="00163442"/>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épouillement du sondage auprès des parents</text:p>
      <text:p text:style-name="P6"><text:span text:style-name="T6">des deux classes sans notes du collège Lou Vignares </text:span></text:p>
      <text:p text:style-name="P1"/>
      <text:p text:style-name="Standard"/>
      <table:table table:name="Tableau1" table:style-name="Tableau1">
        <table:table-column table:style-name="Tableau1.A" table:number-columns-repeated="4"/>
        <table:table-row>
          <table:table-cell table:style-name="Tableau1.A1" office:value-type="string">
            <text:p text:style-name="P2"/>
          </table:table-cell>
          <table:table-cell table:style-name="Tableau1.A1" office:value-type="string">
            <text:p text:style-name="P3">Plutôt négatif</text:p>
          </table:table-cell>
          <table:table-cell table:style-name="Tableau1.A1" office:value-type="string">
            <text:p text:style-name="P3">Entre les deux /</text:p>
            <text:p text:style-name="P3">Autres réponses </text:p>
          </table:table-cell>
          <table:table-cell table:style-name="Tableau1.D1" office:value-type="string">
            <text:p text:style-name="P3">Plutôt positif</text:p>
          </table:table-cell>
        </table:table-row>
        <table:table-row>
          <table:table-cell table:style-name="Tableau1.A2" table:number-columns-spanned="2" office:value-type="string">
            <text:p text:style-name="Table_20_Contents">Classe de votre enfant</text:p>
          </table:table-cell>
          <table:covered-table-cell/>
          <table:table-cell table:style-name="Tableau1.C2" table:number-columns-spanned="2" office:value-type="string">
            <text:list xml:id="list1284600265720185824" text:style-name="L1">
              <text:list-item>
                <text:p text:style-name="P7">6E1 : 20 <text:s/>réponses</text:p>
              </text:list-item>
              <text:list-item>
                <text:p text:style-name="P7">6E3 : 17 réponses </text:p>
              </text:list-item>
            </text:list>
          </table:table-cell>
          <table:covered-table-cell/>
        </table:table-row>
        <table:table-row>
          <table:table-cell table:style-name="Tableau1.A3" office:value-type="string">
            <text:p text:style-name="P4"><text:span text:style-name="Police_20_par_20_défaut"><text:span text:style-name="T1">Comprenez-vous le système d'évaluation?</text:span></text:span></text:p>
          </table:table-cell>
          <table:table-cell table:style-name="Tableau1.A2" office:value-type="string">
            <text:list xml:id="list1482513326450598600" text:style-name="L2">
              <text:list-item>
                <text:p text:style-name="P8">Non : 1</text:p>
              </text:list-item>
              <text:list-item>
                <text:p text:style-name="P8">Au début pas trop, mais après explications oui. <text:s/></text:p>
              </text:list-item>
            </text:list>
          </table:table-cell>
          <table:table-cell table:style-name="Tableau1.A2" office:value-type="string">
            <text:p text:style-name="Table_20_Contents"/>
          </table:table-cell>
          <table:table-cell table:style-name="Tableau1.C2" office:value-type="string">
            <text:list xml:id="list35241323" text:continue-numbering="true" text:style-name="L2">
              <text:list-item>
                <text:p text:style-name="P8">Oui : 1,1, 1,1, 1,1, 1, 1, 1, 1, 1, 1, 1, 1, 1, 1, 1, 1, 1, 1, 1, 1, 1, 1, 1, 1, 1, 1, 1, 1, <text:s/></text:p>
              </text:list-item>
              <text:list-item>
                <text:p text:style-name="P8">Oui, à peu prés.</text:p>
              </text:list-item>
              <text:list-item>
                <text:p text:style-name="P8">TB</text:p>
              </text:list-item>
              <text:list-item>
                <text:p text:style-name="P8">Oui, c'est clair.</text:p>
              </text:list-item>
              <text:list-item>
                <text:p text:style-name="P8">Oui, c'est clair et détaillé, je sais exactement quelle compétence travailler avec mon enfant.</text:p>
              </text:list-item>
              <text:list-item>
                <text:p text:style-name="P8">Mieux maintenant (par rapport au début d'année).</text:p>
              </text:list-item>
            </text:list>
          </table:table-cell>
        </table:table-row>
        <table:table-row>
          <table:table-cell table:style-name="Tableau1.A3" office:value-type="string">
            <text:p text:style-name="P4"><text:span text:style-name="Police_20_par_20_défaut"><text:span text:style-name="T2">Dans l'ensemble comment appréciez-vous cette forme d'évaluation?</text:span></text:span></text:p>
          </table:table-cell>
          <table:table-cell table:style-name="Tableau1.A2" office:value-type="string">
            <text:list xml:id="list4062671573717049798" text:style-name="L3">
              <text:list-item>
                <text:p text:style-name="P9">Je trouve ça bien mais A. et nous avons du mal à comprendre son niveau.</text:p>
              </text:list-item>
              <text:list-item>
                <text:p text:style-name="P9">Bien mais au début, j'ai eu beaucoup de mal à évaluer mon enfant. <text:s/></text:p>
              </text:list-item>
              <text:list-item>
                <text:p text:style-name="P9">Moyen</text:p>
              </text:list-item>
            </text:list>
          </table:table-cell>
          <table:table-cell table:style-name="Tableau1.A2" office:value-type="string">
            <text:list xml:id="list35238655" text:continue-numbering="true" text:style-name="L3">
              <text:list-item>
                <text:p text:style-name="P9">J'ai compris.</text:p>
              </text:list-item>
              <text:list-item>
                <text:p text:style-name="P9">A voir sur la durée.</text:p>
              </text:list-item>
              <text:list-item>
                <text:p text:style-name="P9">Au début sceptique, aujourd'hui je trouve très motivant pour l'élève.</text:p>
              </text:list-item>
              <text:list-item>
                <text:p text:style-name="P9">Je trouve qu'elle correspond à la personnalité de ma fille mais j'ai du mal à situer <text:soft-page-break/>son niveau sans le système traditionnel des notes.</text:p>
              </text:list-item>
              <text:list-item>
                <text:p text:style-name="P9">En cours de découverte (je reviens vers vous au deuxième trimestre).</text:p>
              </text:list-item>
            </text:list>
          </table:table-cell>
          <table:table-cell table:style-name="Tableau1.C2" office:value-type="string">
            <text:list xml:id="list35241699" text:continue-numbering="true" text:style-name="L3">
              <text:list-item>
                <text:p text:style-name="P9">B, B, TB, correcte</text:p>
              </text:list-item>
              <text:list-item>
                <text:p text:style-name="P9">Avec ce système, on peut s'apercevoir du détail et de la lacune de l'enfant dans chaque matière.</text:p>
              </text:list-item>
              <text:list-item>
                <text:p text:style-name="P9">Oui : 1, 1, 1 <text:s/></text:p>
              </text:list-item>
              <text:list-item>
                <text:p text:style-name="P9">Je trouve cela très positif et très encourageant pour l'enfant.</text:p>
              </text:list-item>
              <text:list-item>
                <text:p text:style-name="P9"><text:soft-page-break/>Bien adoptée par mon enfant.</text:p>
              </text:list-item>
              <text:list-item>
                <text:p text:style-name="P9">Adaptée. Nous adhérons avec ce principe.</text:p>
              </text:list-item>
              <text:list-item>
                <text:p text:style-name="P9">Intéressant, pousse à la performance.</text:p>
              </text:list-item>
              <text:list-item>
                <text:p text:style-name="P9">Nous en sommes très satisfaits.</text:p>
              </text:list-item>
              <text:list-item>
                <text:p text:style-name="P9">Bien car il y a beaucoup de commentaires sur le travail de l'enfant.</text:p>
              </text:list-item>
              <text:list-item>
                <text:p text:style-name="P9">Plutôt de manière positive, dans la suite logique des évaluations du primaire.</text:p>
              </text:list-item>
              <text:list-item>
                <text:p text:style-name="P9">Mieux que les notes.</text:p>
              </text:list-item>
              <text:list-item>
                <text:p text:style-name="P9">Meilleure lisibilité du travail effectué ou à effectuer.</text:p>
              </text:list-item>
              <text:list-item>
                <text:p text:style-name="P9">Oui système plus précis qui permet de retravailler les points faibles.</text:p>
              </text:list-item>
              <text:list-item>
                <text:p text:style-name="P9">Facilité pour l'enfant de connaître son niveau e l'endroit où il doit faire des efforts.</text:p>
              </text:list-item>
              <text:list-item>
                <text:p text:style-name="P9">Plutôt bénéfique pour ma fille.</text:p>
              </text:list-item>
              <text:list-item>
                <text:p text:style-name="P9">Précise dans la mesure où elle cible les lacunes.</text:p>
              </text:list-item>
              <text:list-item>
                <text:p text:style-name="P9">Finalement je trouve cette méthode plutôt bien.</text:p>
              </text:list-item>
              <text:list-item>
                <text:p text:style-name="P9">Très bien, satisfaite : moins de pression qu'avec les <text:soft-page-break/>notes, plus d'échanges et de liens avec les professeurs, plus de cas par cas.</text:p>
              </text:list-item>
              <text:list-item>
                <text:p text:style-name="P9">Ça convient à mon enfant car il est moins stressé qu'avec une note.</text:p>
              </text:list-item>
              <text:list-item>
                <text:p text:style-name="P9">Plutôt bien, permet une évaluation précise et personnelle.</text:p>
              </text:list-item>
              <text:list-item>
                <text:p text:style-name="P9">L'enfant a l'air épanoui.</text:p>
              </text:list-item>
              <text:list-item>
                <text:p text:style-name="P9">Bien approprié selon les matières. <text:s/></text:p>
              </text:list-item>
              <text:list-item>
                <text:p text:style-name="P9">Très positive et stimulante pour mon fils.</text:p>
              </text:list-item>
              <text:list-item>
                <text:p text:style-name="P9">Il est bénéfique et juste pour chaque enfant.</text:p>
              </text:list-item>
            </text:list>
          </table:table-cell>
        </table:table-row>
        <table:table-row>
          <table:table-cell table:style-name="Tableau1.A3" office:value-type="string">
            <text:p text:style-name="P4"><text:span text:style-name="Police_20_par_20_défaut"><text:span text:style-name="T3">Votre enfant est-il bien dans ce dispositif?</text:span></text:span></text:p>
          </table:table-cell>
          <table:table-cell table:style-name="Tableau1.A2" office:value-type="string">
            <text:list xml:id="list2104625595429995475" text:style-name="L4">
              <text:list-item>
                <text:p text:style-name="P10">Oui, mais ça la frustre de ne pas connaître sa moyenne dans les matières (bulletin trimestriel).</text:p>
              </text:list-item>
              <text:list-item>
                <text:p text:style-name="P10">Il préfèrerait les notes.</text:p>
              </text:list-item>
              <text:list-item>
                <text:p text:style-name="P10">Il préfère avoir des repères avec des notes, se situer. <text:s/></text:p>
              </text:list-item>
              <text:list-item>
                <text:p text:style-name="P10">Pas toujours.</text:p>
              </text:list-item>
            </text:list>
          </table:table-cell>
          <table:table-cell table:style-name="Tableau1.A2" office:value-type="string">
            <text:p text:style-name="Table_20_Contents">Au début la note manquait mais maintenant ça se passe bien.</text:p>
          </table:table-cell>
          <table:table-cell table:style-name="Tableau1.C2" office:value-type="string">
            <text:list xml:id="list6790442399174834097" text:style-name="L5">
              <text:list-item>
                <text:p text:style-name="P11">Oui : 1, 1,1, 1, 1, 1, 1, 1, 1, 1, 1, <text:s/>1, 1, 1, 1, 1, 1, 1, 1, 1, 1, 1, 1</text:p>
              </text:list-item>
              <text:list-item>
                <text:p text:style-name="P11">Bien </text:p>
              </text:list-item>
              <text:list-item>
                <text:p text:style-name="P11">Très serein, plus à l'aise qu'avec des notes.</text:p>
              </text:list-item>
              <text:list-item>
                <text:p text:style-name="P11">Oui, je pense : 1, 1</text:p>
              </text:list-item>
              <text:list-item>
                <text:p text:style-name="P11">Il me semble à l'aise.</text:p>
              </text:list-item>
              <text:list-item>
                <text:p text:style-name="P11">Oui, c'est comme en primaire.</text:p>
              </text:list-item>
              <text:list-item>
                <text:p text:style-name="P11">Oui, moins stressé.</text:p>
              </text:list-item>
            </text:list>
          </table:table-cell>
        </table:table-row>
        <table:table-row>
          <table:table-cell table:style-name="Tableau1.A3" office:value-type="string">
            <text:p text:style-name="P4"><text:span text:style-name="Police_20_par_20_défaut"><text:span text:style-name="T4">Quelles sont les remarques qu'il </text:span></text:span><text:soft-page-break/><text:span text:style-name="Police_20_par_20_défaut"><text:span text:style-name="T4">vous fait le plus </text:span></text:span><text:span text:style-name="Police_20_par_20_défaut"><text:span text:style-name="T4">souvent?</text:span></text:span></text:p>
          </table:table-cell>
          <table:table-cell table:style-name="Tableau1.A2" office:value-type="string">
            <text:list xml:id="list7083161761958319385" text:style-name="L6">
              <text:list-item>
                <text:p text:style-name="P12">Certaines difficultés dans les matières enseignées.</text:p>
              </text:list-item>
              <text:list-item>
                <text:p text:style-name="P12">Il aimerait faire mieux mais pense qu'il est <text:soft-page-break/>mauvais, souvent déçu.</text:p>
              </text:list-item>
              <text:list-item>
                <text:p text:style-name="P12">Qu'elle n'aura pas de notes dans son bulletin.</text:p>
              </text:list-item>
              <text:list-item>
                <text:p text:style-name="P12">Indifférent, savoir l'équivalent en note/10.</text:p>
              </text:list-item>
              <text:list-item>
                <text:p text:style-name="P12">Frustration de ne pas avoir de notes par rapport à son frère et ses amis des classes sans notes.</text:p>
              </text:list-item>
              <text:list-item>
                <text:p text:style-name="P12">Il s'ennuie parfois.</text:p>
              </text:list-item>
              <text:list-item>
                <text:p text:style-name="P12">Se focalise sur les points verts au lieu des points rouges parfois!</text:p>
              </text:list-item>
              <text:list-item>
                <text:p text:style-name="P12">Qu'il ne comprend pas les consignes. <text:s text:c="3"/></text:p>
              </text:list-item>
            </text:list>
          </table:table-cell>
          <table:table-cell table:style-name="Tableau1.A2" office:value-type="string">
            <text:p text:style-name="Table_20_Contents"/>
          </table:table-cell>
          <table:table-cell table:style-name="Tableau1.C2" office:value-type="string">
            <text:p text:style-name="Table_20_Contents"/>
            <text:list xml:id="list1024125080218194154" text:style-name="L7">
              <text:list-item>
                <text:p text:style-name="P13">K. est motivée d'aller à l'école.</text:p>
              </text:list-item>
              <text:list-item>
                <text:p text:style-name="P13">Mon enfant comprend le <text:soft-page-break/>système d notation et est ravie de ne pas être en concurrence avec le système de notes.</text:p>
              </text:list-item>
              <text:list-item>
                <text:p text:style-name="P13">Il rend compte de ses acquis/non acquis comme s'il s'agissait de notes.</text:p>
              </text:list-item>
              <text:list-item>
                <text:p text:style-name="P13">Moins de stress pour lui et il peut repasser ses compétences.</text:p>
              </text:list-item>
              <text:list-item>
                <text:p text:style-name="P13">Elle me fait le bilan de ses évaluations.</text:p>
              </text:list-item>
              <text:list-item>
                <text:p text:style-name="P13">Elle parle de ce qu'elle fait en classe.</text:p>
              </text:list-item>
              <text:list-item>
                <text:p text:style-name="P13">L'évaluation par compétences lui convient.</text:p>
              </text:list-item>
            </text:list>
          </table:table-cell>
        </table:table-row>
        <table:table-row>
          <table:table-cell table:style-name="Tableau1.A3" office:value-type="string">
            <text:p text:style-name="P4"><text:span text:style-name="Police_20_par_20_défaut"><text:span text:style-name="T4">Est-ce que vous avez l'impression que votre enfant est plus impliqué dans son travail à la maison?</text:span></text:span></text:p>
          </table:table-cell>
          <table:table-cell table:style-name="Tableau1.A2" office:value-type="string">
            <text:list xml:id="list5188263174701650405" text:style-name="L8">
              <text:list-item>
                <text:p text:style-name="P14">Oui mais je trouve qu'elle n'en a pas tant que ça.</text:p>
              </text:list-item>
              <text:list-item>
                <text:p text:style-name="P14">Non : 1, 1, 1, 1, 1, 1, 1.</text:p>
              </text:list-item>
              <text:list-item>
                <text:p text:style-name="P14">Parfois.</text:p>
              </text:list-item>
              <text:list-item>
                <text:p text:style-name="P14">Pas toujours.</text:p>
              </text:list-item>
              <text:list-item>
                <text:p text:style-name="P14">Pas assez.</text:p>
              </text:list-item>
              <text:list-item>
                <text:p text:style-name="P14">Non, il faut l'encourager systématiquement et l'aider pendant ses devoirs à la maison.</text:p>
              </text:list-item>
            </text:list>
          </table:table-cell>
          <table:table-cell table:style-name="Tableau1.A2" office:value-type="string">
            <text:list xml:id="list35236688" text:continue-numbering="true" text:style-name="L8">
              <text:list-item>
                <text:p text:style-name="P14">Autant qu'avant.</text:p>
              </text:list-item>
              <text:list-item>
                <text:p text:style-name="P14">Autant que les années précédentes.</text:p>
              </text:list-item>
              <text:list-item>
                <text:p text:style-name="P14">Oui, mais plus par le fait qu'il soit au collège que par le système d'évaluation.</text:p>
              </text:list-item>
              <text:list-item>
                <text:p text:style-name="P14">Non, identique.</text:p>
              </text:list-item>
              <text:list-item>
                <text:p text:style-name="P14">Pas nécessairement. Il travaille plus parce que c'est le collège, pas parce qu'il n'y a pas de notes.</text:p>
              </text:list-item>
              <text:list-item>
                <text:p text:style-name="P14">Je ne contrôle pas ce qu'il fait à la maison.</text:p>
              </text:list-item>
              <text:list-item>
                <text:p text:style-name="P14">L. s'est toujours impliquée pour faire ses devoirs à la maison.</text:p>
              </text:list-item>
              <text:list-item>
                <text:p text:style-name="P14">Le système d'évaluation n'a <text:soft-page-break/>pas d'influence sur son implication dans les devoirs. <text:s/></text:p>
              </text:list-item>
              <text:list-item>
                <text:p text:style-name="P14">Pas spécialement lié à ce type d'évaluation. Implication plus ou moins importante.</text:p>
              </text:list-item>
            </text:list>
          </table:table-cell>
          <table:table-cell table:style-name="Tableau1.C2" office:value-type="string">
            <text:list xml:id="list3758976498480301915" text:style-name="L9">
              <text:list-item>
                <text:p text:style-name="P15">De plus en plus</text:p>
              </text:list-item>
              <text:list-item>
                <text:p text:style-name="P15">Oui : 1, 1, 1, 1, 1, 1,</text:p>
              </text:list-item>
              <text:list-item>
                <text:p text:style-name="P15">Mon enfant est motivée et impliquée dans son travail.</text:p>
              </text:list-item>
              <text:list-item>
                <text:p text:style-name="P15">Plutôt.</text:p>
              </text:list-item>
              <text:list-item>
                <text:p text:style-name="P15">Oui, moins de pression par rapport aux notes.</text:p>
              </text:list-item>
              <text:list-item>
                <text:p text:style-name="P15">Oui, car le stress de la note, ça l'inquiétait.</text:p>
              </text:list-item>
              <text:list-item>
                <text:p text:style-name="P15">Autant qu'avant mais plus dans le challenge.</text:p>
              </text:list-item>
            </text:list>
          </table:table-cell>
        </table:table-row>
        <table:table-row>
          <table:table-cell table:style-name="Tableau1.A3" office:value-type="string">
            <text:p text:style-name="P4"><text:span text:style-name="Police_20_par_20_défaut"><text:span text:style-name="T5">Remarques complémentaires</text:span></text:span></text:p>
          </table:table-cell>
          <table:table-cell table:style-name="Tableau1.A2" office:value-type="string">
            <text:list xml:id="list8652402701859319071" text:style-name="L10">
              <text:list-item>
                <text:p text:style-name="P16">Je crains un peu le changement que va engendrer le passage aux évaluations avec notes.</text:p>
              </text:list-item>
              <text:list-item>
                <text:p text:style-name="P16">Les notions acquis/non acquis ou les lettres ne permettent pas à mon enfant de savoir son niveau. Tout le temps, elle me demande l'équivalent de son résultat en note! Le retour aux notes serait appréciable, ça permet aux enfants de voir le résultat de leur travail et d'être félicités ou bien de faire mieux la prochaine fois.</text:p>
              </text:list-item>
            </text:list>
          </table:table-cell>
          <table:table-cell table:style-name="Tableau1.A2" office:value-type="string">
            <text:p text:style-name="Table_20_Contents"/>
          </table:table-cell>
          <table:table-cell table:style-name="Tableau1.C2" office:value-type="string">
            <text:list xml:id="list35222513" text:continue-numbering="true" text:style-name="L10">
              <text:list-item>
                <text:p text:style-name="P16">En tant que parent, je sens une cohésion de l'équipe enseignante dans le système de notation. Je trouve cela très positif.</text:p>
              </text:list-item>
            </text:list>
          </table:table-cell>
        </table:table-row>
      </table:table>
      <text:p text:style-name="Standard"/>
      <text:p text:style-name="Standard">Combien de parents ont pris la peine d'écrire 3 lig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initial-creator>marie catherine marret</meta:initial-creator>
    <meta:creation-date>2014-12-09T10:58:00Z</meta:creation-date>
    <dc:date>2015-01-13T15:06:32.71</dc:date>
    <meta:print-date>2015-01-13T15:06:23.16</meta:print-date>
    <meta:editing-cycles>3</meta:editing-cycles>
    <meta:editing-duration>PT1M</meta:editing-duration>
    <meta:document-statistic meta:table-count="1" meta:image-count="0" meta:object-count="0" meta:page-count="5" meta:paragraph-count="108" meta:word-count="1047" meta:character-count="5478" meta:non-whitespace-character-count="4608"/>
    <meta:template xlink:type="simple" xlink:actuate="onRequest" xlink:title="" xlink:href="Normal"/>
  </office:meta>
</office:document-meta>
</file>