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T5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Standard"><text:span text:style-name="T2"><draw:frame draw:z-index="251658240" draw:style-name="a0" draw:name="Image 4" text:anchor-type="paragraph" svg:x="0.16736in" svg:y="0.11736in" svg:width="3.08333in" svg:height="1.76597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Image 3" text:anchor-type="paragraph" svg:x="3.59583in" svg:y="0.06042in" svg:width="3.03403in" svg:height="1.73889in" style:rel-width="scale" style:rel-height="scale"><draw:image xlink:href="media/image2.png" xlink:type="simple" xlink:show="embed" xlink:actuate="onLoad"/><svg:title/><svg:desc/></draw:frame></text:span></text:p>
      <text:p text:style-name="Standard"><text:tab/><text:tab/><text:tab/><text:tab/><text:tab/><text:tab/></text:p>
      <text:p text:style-name="Standard"/>
      <text:p text:style-name="Standard"><text:span text:style-name="T4"><draw:frame draw:style-name="a2" draw:name="Image 2" text:anchor-type="as-char" svg:x="0in" svg:y="0in" svg:width="2.92708in" svg:height="1.96875in" style:rel-width="scale" style:rel-height="scale"><draw:image xlink:href="media/image3.jpeg" xlink:type="simple" xlink:show="embed" xlink:actuate="onLoad"/><svg:title/><svg:desc>http://www.cg74.fr/download/site-principal/image/actions/education_universite/college-ville-la-grand-041007--053.jpg</svg:desc></draw:frame></text:span><text:s text:c="7"/><text:span text:style-name="T5"><draw:frame draw:style-name="a3" draw:name="Image 1" text:anchor-type="as-char" svg:x="0in" svg:y="0in" svg:width="3.39583in" svg:height="2.26042in" style:rel-width="scale" style:rel-height="scale"><draw:image xlink:href="media/image4.jpeg" xlink:type="simple" xlink:show="embed" xlink:actuate="onLoad"/><svg:title/><svg:desc>https://jeunesennord.lenord.fr/upload/article/52-College-sciences-01.jpg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3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0" fo:orphans="0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3541in" fo:margin-bottom="0.3541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lorence</meta:initial-creator>
    <dc:creator>florence</dc:creator>
    <meta:creation-date>2014-08-31T12:53:00Z</meta:creation-date>
    <dc:date>2014-08-31T12:54:00Z</dc:date>
    <meta:template xlink:href="Normal" xlink:type="simple"/>
    <meta:editing-cycles>2</meta:editing-cycles>
    <meta:editing-duration>PT60S</meta:editing-duration>
    <meta:document-statistic meta:page-count="1" meta:paragraph-count="1" meta:word-count="3" meta:character-count="22" meta:row-count="1" meta:non-whitespace-character-count="20"/>
  </office:meta>
</office:document-meta>
</file>