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Standard" style:family="paragraph">
      <style:text-properties fo:language="fr" fo:country="FR"/>
    </style:style>
    <style:style style:name="S2" style:family="section">
      <style:section-properties fo:margin-left="0in" fo:margin-right="0in" style:writing-mode="lr-tb"/>
    </style:style>
    <style:style style:name="T3" style:parent-style-name="StrongEmphasis" style:family="text">
      <style:text-properties fo:language="fr" fo:country="FR"/>
    </style:style>
    <style:style style:name="T4" style:parent-style-name="StrongEmphasis" style:family="text">
      <style:text-properties fo:language="fr" fo:country="FR"/>
    </style:style>
    <style:style style:name="T5" style:parent-style-name="Policepardéfaut" style:family="text">
      <style:text-properties fo:language="fr" fo:country="FR"/>
    </style:style>
    <style:style style:name="T6" style:parent-style-name="Policepardéfaut" style:family="text">
      <style:text-properties fo:font-style="italic" style:font-style-asian="italic" fo:language="fr" fo:country="FR"/>
    </style:style>
    <style:style style:name="T7" style:parent-style-name="Policepardéfaut" style:family="text">
      <style:text-properties fo:font-style="italic" style:font-style-asian="italic" fo:language="fr" fo:country="FR"/>
    </style:style>
    <style:style style:name="T8" style:parent-style-name="Policepardéfaut" style:family="text">
      <style:text-properties fo:language="fr" fo:country="FR"/>
    </style:style>
    <style:style style:name="T9" style:parent-style-name="Policepardéfaut" style:family="text">
      <style:text-properties fo:language="fr" fo:country="FR"/>
    </style:style>
    <style:style style:name="T10" style:parent-style-name="Policepardéfaut" style:family="text">
      <style:text-properties fo:language="fr" fo:country="FR"/>
    </style:style>
    <style:style style:name="T11" style:parent-style-name="Policepardéfaut" style:family="text">
      <style:text-properties fo:language="fr" fo:country="FR"/>
    </style:style>
    <style:style style:name="T12" style:parent-style-name="Policepardéfaut" style:family="text">
      <style:text-properties fo:language="fr" fo:country="FR"/>
    </style:style>
    <style:style style:name="T13" style:parent-style-name="Policepardéfaut" style:family="text">
      <style:text-properties fo:language="fr" fo:country="FR"/>
    </style:style>
    <style:style style:name="T14" style:parent-style-name="Policepardéfaut" style:family="text">
      <style:text-properties fo:language="fr" fo:country="FR"/>
    </style:style>
    <style:style style:name="T15" style:parent-style-name="Policepardéfaut" style:family="text">
      <style:text-properties fo:language="fr" fo:country="FR"/>
    </style:style>
    <style:style style:name="T16" style:parent-style-name="Policepardéfaut" style:family="text">
      <style:text-properties fo:language="fr" fo:country="FR"/>
    </style:style>
    <style:style style:name="T17" style:parent-style-name="Policepardéfaut" style:family="text">
      <style:text-properties fo:language="fr" fo:country="FR"/>
    </style:style>
    <style:style style:name="T18" style:parent-style-name="Policepardéfaut" style:family="text">
      <style:text-properties fo:language="fr" fo:country="FR"/>
    </style:style>
    <style:style style:name="T19" style:parent-style-name="Policepardéfaut" style:family="text">
      <style:text-properties fo:language="fr" fo:country="FR"/>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T22" style:parent-style-name="StrongEmphasis" style:family="text">
      <style:text-properties fo:language="fr" fo:country="FR"/>
    </style:style>
    <style:style style:name="T23" style:parent-style-name="StrongEmphasis" style:family="text">
      <style:text-properties fo:language="fr" fo:country="FR"/>
    </style:style>
    <style:style style:name="T24" style:parent-style-name="StrongEmphasis" style:family="text">
      <style:text-properties fo:language="fr" fo:country="FR"/>
    </style:style>
    <style:style style:name="P25" style:parent-style-name="Textbody" style:family="paragraph">
      <style:text-properties fo:language="fr" fo:country="FR"/>
    </style:style>
    <style:style style:name="T26" style:parent-style-name="StrongEmphasis" style:family="text">
      <style:text-properties fo:language="fr" fo:country="FR"/>
    </style:style>
    <style:style style:name="T27" style:parent-style-name="StrongEmphasis" style:family="text">
      <style:text-properties fo:language="fr" fo:country="FR"/>
    </style:style>
    <style:style style:name="T28" style:parent-style-name="StrongEmphasis" style:family="text">
      <style:text-properties fo:language="fr" fo:country="FR"/>
    </style:style>
    <style:style style:name="P29" style:parent-style-name="Textbody" style:family="paragraph">
      <style:text-properties fo:language="fr" fo:country="FR"/>
    </style:style>
    <style:style style:name="P30" style:parent-style-name="Textbody" style:family="paragraph">
      <style:text-properties fo:language="fr" fo:country="FR"/>
    </style:style>
    <style:style style:name="T31" style:parent-style-name="StrongEmphasis" style:family="text">
      <style:text-properties fo:language="fr" fo:country="FR"/>
    </style:style>
    <style:style style:name="T32" style:parent-style-name="StrongEmphasis" style:family="text">
      <style:text-properties fo:language="fr" fo:country="FR"/>
    </style:style>
    <style:style style:name="P33" style:parent-style-name="Textbody" style:family="paragraph">
      <style:text-properties fo:language="fr" fo:country="FR"/>
    </style:style>
    <style:style style:name="T34" style:parent-style-name="StrongEmphasis" style:family="text">
      <style:text-properties fo:language="fr" fo:country="FR"/>
    </style:style>
    <style:style style:name="P35" style:parent-style-name="Textbody" style:family="paragraph">
      <style:text-properties fo:language="fr" fo:country="FR"/>
    </style:style>
    <style:style style:name="S3" style:family="section">
      <style:section-properties fo:margin-left="0in" fo:margin-right="0in"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Textbody"><text:span text:style-name="T3">Le Figaro littéraire - Est-il juste d'opposer les littéraires et les matheux?</text:span></text:p>
        <text:p text:style-name="Textbody"><text:span text:style-name="T4">Anne Siety</text:span><text:span text:style-name="T5"><text:s/>- Dans<text:s/></text:span><text:span text:style-name="T6">L</text:span><text:span text:style-name="T7">es Contemplations</text:span><text:span text:style-name="T8">, Victor Hugo se rappelle les tourments qu'il a endurés, enfant, lorsqu'on lui «</text:span><text:span text:style-name="T9"><text:s/></text:span><text:span text:style-name="T10">faisait de force ingurgiter l'algèbre</text:span><text:span text:style-name="T11"><text:s/></text:span><text:span text:style-name="T12">». Cela pourrait donner l'impression que mathématiques et littérature ne font pas bon ménage</text:span><text:span text:style-name="T13"><text:s/></text:span><text:span text:style-name="T14">: or il n</text:span><text:span text:style-name="T15">'en est rien</text:span><text:span text:style-name="T16"><text:s/></text:span><text:span text:style-name="T17">! Voyez par exemple les «Cent mille milliards de poèmes</text:span><text:span text:style-name="T18"><text:s/></text:span><text:span text:style-name="T19">», ouvrage dans lequel Raymond Queneau fonde son écriture sur la notion mathématique de combinatoire</text:span><text:span text:style-name="T20"><text:s/></text:span><text:span text:style-name="T21">!</text:span></text:p>
        <text:p text:style-name="Textbody"><text:span text:style-name="T22">Comment faites-vous pour aider vos élèves qui ont un blocage en maths</text:span><text:span text:style-name="T23"><text:s/></text:span><text:span text:style-name="T24">?</text:span></text:p>
        <text:p text:style-name="P25">Il m'arrive de<text:s/>leur dire<text:s/>: «<text:s/>Tu es intelligent. Mais quand tu fais des maths, c'est comme si ton intelligence fonctionnait moins bien. On va essayer de comprendre ce qui se passe, ce que tu rencontres dans les maths qui t'empêche de réfléchir.<text:s/>» Il n'y a pas de recette, mais, petit à petit, les difficultés en mathématiques prennent sens. Parfois, même, elles permettent à l'élève d'exprimer ce qu'il vit<text:s/>: ainsi, un enfant qui, au CP, peinait à distinguer le 1 du 2, alors qu'il avait assimilé tous les autres chiffres, en est arrivé à évoquer sa difficulté à se séparer de son frère jumeau —<text:s/>à cesser de faire 1 avec lui, pour être enfin 2. L'expérience apprend ainsi que nombre de blocages en mathématiques tiennent à la façon dont les mathématiques font résonner des questions profondes. Élise, une élève de terminale, perdait ses moyens dès qu'elle était confrontée à un graphique statistique. Quand je lui ai proposé d'imaginer un exemple, elle a voulu dessiner un graphique de natalité. Cela lui a permis de réfléchir à la structure de<text:s/>sa famille, à la place qu'elle y tenait… Elle a ainsi pu poursuivre ses progrès en mathématiques, mais aussi commencer à explorer certaines inquiétudes qui l'entravaient jusque dans sa relation aux autres. C'est ainsi que le travail sur un blocage en mathématiques peut aider à s'épanouir, à grandir.</text:p>
        <text:p text:style-name="Textbody"><text:span text:style-name="T26">Que pensez-vous de la façon dont les maths sont enseignées à l'école</text:span><text:span text:style-name="T27"><text:s/></text:span><text:span text:style-name="T28">?</text:span></text:p>
        <text:p text:style-name="P29">Les professeurs font un travail très difficile. Il leur faut s'adresser, en une seule fois, à toute la classe<text:s/>: une multitude d'élèves ayant<text:s/>chacun sa personnalité propre, ses difficultés de compréhension, ses centres d'intérêt… J'admire leur travail<text:s/>!</text:p>
        <text:p text:style-name="P30">Malheureusement, il me semble que les programmes ont tendance à aborder certaines notions mathématiques de plus en plus tôt, à un âge auquel la<text:s/>plupart des enfants n'ont pas encore la maturité intellectuelle et affective nécessaire pour les assimiler. Cela constitue un réel obstacle à la compréhension des mathématiques, ce que je trouve vraiment préoccupant. Ainsi, le travail sur les fractions consiste à défaire l'unité, tout en la conservant comme référence. Deux tiers d'une tarte, c'est une tarte coupée en morceaux. Mais on ne voit les deux tiers, on ne comprend ce qu'ils représentent, qu'en se rappelant ce qu'est la tarte entière, non altérée.<text:s/>Assimiler une telle opération requiert chez l'enfant une confiance réelle en sa propre intégrité —<text:s/>confiance qui n'est pas donnée d'emblée, mais se construit progressivement au cours de son<text:s/><text:bookmark-start text:name="aki5cs_3"/><text:bookmark-end text:name="aki5cs_3"/>histoire. Aborder les fractions trop tôt, avant que ces bases affectives ne soient construites, c'est exposer l'enfant à une pratique purement mécanique des mathématiques. Une pratique sans vie, décrochée de l'intelligence vive.</text:p>
        <text:p text:style-name="Textbody"><text:span text:style-name="T31">Vous racontez que les élèves les plus difficiles à aider sont ceux qui s'acharnent à faire de</text:span><text:span text:style-name="T32">s milliers d'exercices.</text:span></text:p>
        <text:p text:style-name="P33">Certains élèves pensent que faire des mathématiques, c'est aligner le plus possible d'exercices et appliquer sans les comprendre formules et consignes<text:s/>: retrancher les «<text:s/>moins<text:s/>» , faire passer les «x» de l'autre côté du «<text:s/>égal<text:s/>», etc. Ce genre d'apprentissage en série ne laisse pas de place à la créativité, l'intelligence, la perception. En restant ainsi à la surface des maths, les élèves sont piégés dans leur caractère abstrait. Ils n'ont pas saisi qu'ils pouvaient les comprendre avec ce qu'ils sont, avec leur expérience. C'est ainsi que dans un exercice sur les volumes, une élève de 15 ans, à la suite d'une erreur sur les «<text:s/>puissances<text:s/>», arrivait au résultat que 200 g est égal à 200.000 kg, c'est à dire 200 tonnes. Cela ne la surprenait pas<text:s/>! Lorsqu'elle a accepté de se représenter quelque chose qui pèserait 200 g (une tablette de chocolat) et 200 tonnes (une famille d'éléphants), elle a vu son<text:s/><text:soft-page-break/>erreur. Je me rappelle une autre élève, qui, en 1ère S, butait sur les dérivées. Lorsqu'elle a découvert le lien entre la notion théorique de dérivée et ce qu'elle représente, c'était gagné. En s'imaginant sur une piste de ski ou sur un toboggan, elle a compris que le nombre calculé correspondait aux orientations de la courbe, aux montées et aux descentes.</text:p>
        <text:p text:style-name="Textbody"><text:span text:style-name="T34">Les définitions qu'on fait apprendre aux élèves ne sont-elles pas trop abstraites justement?</text:span></text:p>
        <text:p text:style-name="P35">Les définitions prennent sens lorsqu'on y consacre du temps<text:s/>: le temps de les déplier, de les décortiquer, d'expliquer pourquoi on a choisi tel mot et pas tel autre. Il faut prendre du temps en mathématiques. Mieux vaut passer une heure sur le petit a/ de l'exercice 1 que d'aligner mécaniquement des séries d'exercices. C'est alors que la compréhension peut survenir. Et c'est une telle merveille de voir un élève comprendre, ne serait-ce qu'une infime parcelle des mathématiques! Tout à coup, son visage s'éclaire! C'est un univers qui s'ouvre<text:s/>: ce qu'il croyait ne pas comprendre, il s'aperçoit qu'il le savait<text:s/>!</text:p>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n' Ma</meta:initial-creator>
    <dc:creator>Gran' Ma</dc:creator>
    <meta:creation-date>2014-07-11T13:13:00Z</meta:creation-date>
    <dc:date>2014-07-11T13:14:00Z</dc:date>
    <meta:print-date>2014-07-09T20:19: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2" meta:paragraph-count="10" meta:word-count="834" meta:character-count="5413" meta:row-count="38" meta:non-whitespace-character-count="4589"/>
  </office:meta>
</office:document-meta>
</file>