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200000070CE9682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Calibri2" svg:font-family="Calibri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38cm" fo:margin-left="-0.185cm" fo:margin-right="-0.192cm" table:align="margins" style:writing-mode="lr-tb"/>
    </style:style>
    <style:style style:name="Tableau3.A" style:family="table-column">
      <style:table-column-properties style:column-width="3.223cm" style:rel-column-width="11490*"/>
    </style:style>
    <style:style style:name="Tableau3.B" style:family="table-column">
      <style:table-column-properties style:column-width="3.099cm" style:rel-column-width="11050*"/>
    </style:style>
    <style:style style:name="Tableau3.C" style:family="table-column">
      <style:table-column-properties style:column-width="4.001cm" style:rel-column-width="14264*"/>
    </style:style>
    <style:style style:name="Tableau3.D" style:family="table-column">
      <style:table-column-properties style:column-width="3.463cm" style:rel-column-width="12345*"/>
    </style:style>
    <style:style style:name="Tableau3.E" style:family="table-column">
      <style:table-column-properties style:column-width="4.595cm" style:rel-column-width="16386*"/>
    </style:style>
    <style:style style:name="Tableau3.1" style:family="table-row">
      <style:table-row-properties style:min-row-height="0.39cm" style:keep-together="false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099cm" style:keep-together="false" fo:keep-together="always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3" style:family="table-row">
      <style:table-row-properties style:min-row-height="0.817cm" style:keep-together="true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14" style:family="table-row">
      <style:table-row-properties style:min-row-height="0.425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cc66" fo:font-size="26pt" fo:font-weight="bold" style:font-size-asian="26pt" style:font-weight-asian="bold" style:font-size-complex="26pt"/>
    </style:style>
    <style:style style:name="P5" style:family="paragraph" style:parent-style-name="Sans_20_interligne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ans_20_interligne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ans_20_interligne">
      <style:text-properties fo:font-size="9pt" style:font-size-asian="9pt" style:font-size-complex="9pt"/>
    </style:style>
    <style:style style:name="P8" style:family="paragraph" style:parent-style-name="Sans_20_interligne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ans_20_interligne">
      <style:paragraph-properties style:snap-to-layout-grid="false"/>
      <style:text-properties style:font-name="Calibri1"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0" style:family="paragraph" style:parent-style-name="Sans_20_interligne">
      <style:paragraph-properties style:snap-to-layout-grid="false"/>
      <style:text-properties style:font-name="Calibri1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1" style:family="paragraph" style:parent-style-name="Sans_20_interligne">
      <style:paragraph-properties style:snap-to-layout-grid="false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style:font-name="Arial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2"/>
    </style:style>
    <style:style style:name="T3" style:family="text">
      <style:text-properties style:font-name="Calibri3" style:font-name-asian="Calibri" style:font-name-complex="Calibri"/>
    </style:style>
    <style:style style:name="T4" style:family="text">
      <style:text-properties style:font-name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2" office:value-type="string">
            <text:p text:style-name="P5">CAPACITES</text:p>
          </table:table-cell>
          <table:table-cell table:style-name="Tableau3.B1" table:number-columns-spanned="4" office:value-type="string">
            <text:p text:style-name="P6">NIVEAUX D'ACQUISITION / CRITERES DE REUSSITE</text:p>
          </table:table-cell>
          <table:covered-table-cell/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3">Niveau 0</text:p>
            <text:p text:style-name="P2">..</text:p>
          </table:table-cell>
          <table:table-cell table:style-name="Tableau3.B2" office:value-type="string">
            <text:p text:style-name="P3">Niveau 1</text:p>
            <text:p text:style-name="P2">.</text:p>
          </table:table-cell>
          <table:table-cell table:style-name="Tableau3.B2" office:value-type="string">
            <text:p text:style-name="P3">Niveau 2</text:p>
            <text:p text:style-name="P4">.</text:p>
          </table:table-cell>
          <table:table-cell table:style-name="Tableau3.B1" office:value-type="string">
            <text:p text:style-name="P3">Niveau 3</text:p>
            <text:p text:style-name="P4">..</text:p>
          </table:table-cell>
        </table:table-row>
        <table:table-row table:style-name="Tableau3.3">
          <table:table-cell table:style-name="Tableau3.B2" office:value-type="string">
            <text:p text:style-name="P11">Situer et connaître des repères dans le temps</text:p>
          </table:table-cell>
          <table:table-cell table:style-name="Tableau3.B2" office:value-type="string">
            <text:p text:style-name="P8">Pas de date précise.</text:p>
            <text:p text:style-name="P8">Pas de présentation <text:s/>ou très vague de l'événement.</text:p>
          </table:table-cell>
          <table:table-cell table:style-name="Tableau3.B2" office:value-type="string">
            <text:p text:style-name="P8">Manque de précisions dans la date ou date incomplète mais la période associée est correcte. Nom de l'événement donné.</text:p>
          </table:table-cell>
          <table:table-cell table:style-name="Tableau3.B2" office:value-type="string">
            <text:p text:style-name="P8">Date précise. </text:p>
            <text:p text:style-name="P8">Nom de l'événement.</text:p>
            <text:p text:style-name="P8">Signification <text:s/>et compréhension du repère</text:p>
          </table:table-cell>
          <table:table-cell table:style-name="Tableau3.B1" office:value-type="string">
            <text:p text:style-name="P8">Date précise</text:p>
            <text:p text:style-name="P8">Signification du repère.</text:p>
            <text:p text:style-name="P8">Utilisation de repères dans une réponse.</text:p>
            <text:p text:style-name="P8">Sens donné au repère</text:p>
          </table:table-cell>
        </table:table-row>
        <table:table-row table:style-name="Tableau3.3">
          <table:table-cell table:style-name="Tableau3.A4" office:value-type="string">
            <text:p text:style-name="P11">Situer et connaître des repères dans l'espace</text:p>
          </table:table-cell>
          <table:table-cell table:style-name="Tableau3.A4" office:value-type="string">
            <text:p text:style-name="P8">Pas de localisation</text:p>
          </table:table-cell>
          <table:table-cell table:style-name="Tableau3.A4" office:value-type="string">
            <text:p text:style-name="P8">Localisations imprécises </text:p>
            <text:p text:style-name="P8">Au choix parmi plusieurs</text:p>
          </table:table-cell>
          <table:table-cell table:style-name="Tableau3.A4" office:value-type="string">
            <text:p text:style-name="P8">Noms des espaces correctement localisés.</text:p>
          </table:table-cell>
          <table:table-cell table:style-name="Tableau3.E4" office:value-type="string">
            <text:p text:style-name="P8">Espaces <text:s/>localisés et nommés.</text:p>
            <text:p text:style-name="P8">Localisations précises.</text:p>
            <text:p text:style-name="P8">Sens donné au repère</text:p>
          </table:table-cell>
        </table:table-row>
        <table:table-row table:style-name="Tableau3.3">
          <table:table-cell table:style-name="Tableau3.A4" office:value-type="string">
            <text:p text:style-name="P9">Connaître de grands personnages historiques et expliquer leur rôle dans l'histoire</text:p>
          </table:table-cell>
          <table:table-cell table:style-name="Tableau3.A4" office:value-type="string">
            <text:p text:style-name="P8">Personnage inconnu ou confondu avec un autre</text:p>
          </table:table-cell>
          <table:table-cell table:style-name="Tableau3.A4" office:value-type="string">
            <text:p text:style-name="P8">Le personnage est reconnu sur une photographie.</text:p>
          </table:table-cell>
          <table:table-cell table:style-name="Tableau3.A4" office:value-type="string">
            <text:p text:style-name="P8">Le personnage est reconnu sur une photographie. <text:s/>Il est situé dans le temps et associé à une période ou un événement historique. </text:p>
          </table:table-cell>
          <table:table-cell table:style-name="Tableau3.E4" office:value-type="string">
            <text:p text:style-name="P8">Le personnage est reconnu sur une photographie. <text:s/>Il est situé dans le temps et associé à une période ou un événement historique. Son rôle, sa fonction sont précisés.</text:p>
          </table:table-cell>
        </table:table-row>
        <table:table-row table:style-name="Tableau3.3">
          <table:table-cell table:style-name="Tableau3.A4" office:value-type="string">
            <text:p text:style-name="P9">Connaître de grandes <text:span text:style-name="T2">œ</text:span>uvres littéraires et artistiques du patrimoine</text:p>
          </table:table-cell>
          <table:table-cell table:style-name="Tableau3.A4" office:value-type="string">
            <text:p text:style-name="P8"><text:span text:style-name="T3">Œ</text:span>uvre et auteurs inconnus</text:p>
          </table:table-cell>
          <table:table-cell table:style-name="Tableau3.A4" office:value-type="string">
            <text:p text:style-name="P8"><text:span text:style-name="T3">Œ</text:span>uvre reconnue</text:p>
            <text:p text:style-name="P8">Association titre/auteur</text:p>
          </table:table-cell>
          <table:table-cell table:style-name="Tableau3.A4" office:value-type="string">
            <text:p text:style-name="P8"><text:span text:style-name="T3">Œ</text:span>uvre reconnue , décrite et située dans le temps.</text:p>
            <text:p text:style-name="P8"/>
          </table:table-cell>
          <table:table-cell table:style-name="Tableau3.E4" office:value-type="string">
            <text:p text:style-name="P8"><text:span text:style-name="T3">Œ</text:span>uvre reconnue , décrite et située dans le temps.</text:p>
            <text:p text:style-name="P8">Intérêt historique ou artistique expliqué.</text:p>
            <text:p text:style-name="P8">Citation.</text:p>
          </table:table-cell>
        </table:table-row>
        <table:table-row table:style-name="Tableau3.3">
          <table:table-cell table:style-name="Tableau3.A4" office:value-type="string">
            <text:p text:style-name="P9">Connaître et utiliser un vocabulaire spécifique</text:p>
          </table:table-cell>
          <table:table-cell table:style-name="Tableau3.A4" office:value-type="string">
            <text:p text:style-name="P8"><text:s/>Vocabulaire non connu ou mal compris.</text:p>
          </table:table-cell>
          <table:table-cell table:style-name="Tableau3.A4" office:value-type="string">
            <text:p text:style-name="P8">Définition incomplète mais vocabulaire associé à une période ou un thème. Ou </text:p>
            <text:p text:style-name="P8">Définition retrouvée parmi plusieurs.</text:p>
          </table:table-cell>
          <table:table-cell table:style-name="Tableau3.A4" office:value-type="string">
            <text:p text:style-name="P8">Définition complète.</text:p>
            <text:p text:style-name="P8">Ou </text:p>
            <text:p text:style-name="P8">Définition retrouvée parmi plusieurs propositions proches</text:p>
          </table:table-cell>
          <table:table-cell table:style-name="Tableau3.E4" office:value-type="string">
            <text:p text:style-name="P8">Définition complète Utilisation pertinente du vocabulaire dans une réponse, un texte.</text:p>
          </table:table-cell>
        </table:table-row>
        <table:table-row table:style-name="Tableau3.3">
          <table:table-cell table:style-name="Tableau3.A4" office:value-type="string">
            <text:p text:style-name="P9">Raconter et expliquer des faits historiques</text:p>
          </table:table-cell>
          <table:table-cell table:style-name="Tableau3.A4" office:value-type="string">
            <text:p text:style-name="P8">Pas de récit ou récit qui ne présente pas l'événement.</text:p>
            <text:p text:style-name="P8">Pas de vocabulaire précis.</text:p>
          </table:table-cell>
          <table:table-cell table:style-name="Tableau3.A4" office:value-type="string">
            <text:p text:style-name="P8">Le récit répond aux questions <text:s/>qui ? quoi ?</text:p>
            <text:p text:style-name="P8">Utilisation de quelques mots de vocabulaire.</text:p>
          </table:table-cell>
          <table:table-cell table:style-name="Tableau3.A4" office:value-type="string">
            <text:p text:style-name="P8">Le récit répond aux questions qui ? où ? quand ? quoi ? comment ?</text:p>
            <text:p text:style-name="P8">Utilisation de quelques mots de vocabulaire.</text:p>
          </table:table-cell>
          <table:table-cell table:style-name="Tableau3.E4" office:value-type="string">
            <text:p text:style-name="P8">Le récit répond aux questions qui ? où ? quand ? quoi ? pourquoi ?comment ? quelles conséquences ?</text:p>
            <text:p text:style-name="P8">Utilisation d'un vocabulaire précis.</text:p>
          </table:table-cell>
        </table:table-row>
        <table:table-row table:style-name="Tableau3.3">
          <table:table-cell table:style-name="Tableau3.A4" office:value-type="string">
            <text:p text:style-name="P9">Décrire et expliquer des situations et des évolutions historiques</text:p>
          </table:table-cell>
          <table:table-cell table:style-name="Tableau3.A4" office:value-type="string">
            <text:p text:style-name="P8">Description incomplète sans vocabulaire ni exemple.</text:p>
          </table:table-cell>
          <table:table-cell table:style-name="Tableau3.A4" office:value-type="string">
            <text:p text:style-name="P8">Description <text:s/>avec quelques mots de vocabulaire</text:p>
            <text:p text:style-name="P8">Pas d'exemples ni d'explications.</text:p>
          </table:table-cell>
          <table:table-cell table:style-name="Tableau3.A4" office:value-type="string">
            <text:p text:style-name="P8">Description</text:p>
            <text:p text:style-name="P8">Utilisation d'un vocabulaire précis.</text:p>
            <text:p text:style-name="P8">Quelques exemples.</text:p>
          </table:table-cell>
          <table:table-cell table:style-name="Tableau3.E4" office:value-type="string">
            <text:p text:style-name="P8">Utilisation d'un vocabulaire précis.</text:p>
            <text:p text:style-name="P8">Explications, exemples.</text:p>
            <text:p text:style-name="P8">Liens causes conséquences.</text:p>
            <text:p text:style-name="P8">Réponse développée et organisée</text:p>
          </table:table-cell>
        </table:table-row>
        <table:table-row table:style-name="Tableau3.3">
          <table:table-cell table:style-name="Tableau3.A4" office:value-type="string">
            <text:p text:style-name="P9">Comparer des civilisations, des religions</text:p>
          </table:table-cell>
          <table:table-cell table:style-name="Tableau3.A4" office:value-type="string">
            <text:p text:style-name="P8">Pas de comparaison.</text:p>
          </table:table-cell>
          <table:table-cell table:style-name="Tableau3.A4" office:value-type="string">
            <text:p text:style-name="P8">Des points communs OU des différences repérées</text:p>
          </table:table-cell>
          <table:table-cell table:style-name="Tableau3.A4" office:value-type="string">
            <text:p text:style-name="P8">Quelques éléments de comparaison repérés </text:p>
          </table:table-cell>
          <table:table-cell table:style-name="Tableau3.E4" office:value-type="string">
            <text:p text:style-name="P8">Points communs et différences repérés et/ou décrits</text:p>
          </table:table-cell>
        </table:table-row>
        <table:table-row table:style-name="Tableau3.3">
          <table:table-cell table:style-name="Tableau3.A4" office:value-type="string">
            <text:p text:style-name="P9">Décrire et expliquer des situations géographiques</text:p>
          </table:table-cell>
          <table:table-cell table:style-name="Tableau3.A4" office:value-type="string">
            <text:p text:style-name="P8">La situation géographique n'a pas été abordée dans la réponse.</text:p>
          </table:table-cell>
          <table:table-cell table:style-name="Tableau3.A4" office:value-type="string">
            <text:p text:style-name="P8">Description <text:s/>avec quelques mots de vocabulaire sans explication ni exemples</text:p>
          </table:table-cell>
          <table:table-cell table:style-name="Tableau3.A4" office:value-type="string">
            <text:p text:style-name="P8">Utilisation d'un vocabulaire précis.</text:p>
            <text:p text:style-name="P8">Quelques explications et <text:s/>exemples.</text:p>
          </table:table-cell>
          <table:table-cell table:style-name="Tableau3.E4" office:value-type="string">
            <text:p text:style-name="P8">Utilisation d'un vocabulaire précis. Explications, exemples.</text:p>
            <text:p text:style-name="P8">Réponse développée et organisée</text:p>
          </table:table-cell>
        </table:table-row>
        <table:table-row table:style-name="Tableau3.3">
          <table:table-cell table:style-name="Tableau3.A4" office:value-type="string">
            <text:p text:style-name="P9">Mettre en relation ses connaissances</text:p>
          </table:table-cell>
          <table:table-cell table:style-name="Tableau3.A4" office:value-type="string">
            <text:p text:style-name="P8">Pas de connaissances reliées dans la réponse.</text:p>
          </table:table-cell>
          <table:table-cell table:style-name="Tableau3.A4" office:value-type="string">
            <text:p text:style-name="P8">Quelques connaissances mobilisées <text:s/>les unes après les autres sans liens entre elles.</text:p>
          </table:table-cell>
          <table:table-cell table:style-name="Tableau3.A4" office:value-type="string">
            <text:p text:style-name="P8">Connaissances mobilisées et reliées. Présentation de points communs OU de différences</text:p>
          </table:table-cell>
          <table:table-cell table:style-name="Tableau3.E4" office:value-type="string">
            <text:p text:style-name="P8">Connaisances <text:s/>reliées entre elles</text:p>
            <text:p text:style-name="P8">Présentation de points communs et des différences</text:p>
            <text:p text:style-name="P8">Mobilisation de connaissances personnelles.</text:p>
          </table:table-cell>
        </table:table-row>
        <table:table-row table:style-name="Tableau3.3">
          <table:table-cell table:style-name="Tableau3.A4" office:value-type="string">
            <text:p text:style-name="P9">Présenter un document</text:p>
          </table:table-cell>
          <table:table-cell table:style-name="Tableau3.A4" office:value-type="string">
            <text:p text:style-name="P8">La nature du document n'a pas été repérée.</text:p>
          </table:table-cell>
          <table:table-cell table:style-name="Tableau3.A4" office:value-type="string">
            <text:p text:style-name="P8">La présentation comporte quelques informations mais la nature manque de précision , <text:s/>et l'ensemble est incomplet</text:p>
          </table:table-cell>
          <table:table-cell table:style-name="Tableau3.A4" office:value-type="string">
            <text:p text:style-name="P8">La présentation comporte la nature précise, <text:s/>le nom de l'auteur, la date</text:p>
          </table:table-cell>
          <table:table-cell table:style-name="Tableau3.E4" office:value-type="string">
            <text:p text:style-name="P8">La présentation comporte la nature précise, le nom de l'auteur, la date, et une information supplémentaire (ex contexte historique ou artistique)</text:p>
          </table:table-cell>
        </table:table-row>
        <table:table-row table:style-name="Tableau3.14">
          <table:table-cell table:style-name="Tableau3.A4" office:value-type="string">
            <text:p text:style-name="P9">Extraire des informations d'un document</text:p>
          </table:table-cell>
          <table:table-cell table:style-name="Tableau3.A4" office:value-type="string">
            <text:p text:style-name="P8">Aucune information demandée n'a été extraite du document.</text:p>
          </table:table-cell>
          <table:table-cell table:style-name="Tableau3.A4" office:value-type="string">
            <text:p text:style-name="P8">Les informations extraites sont incomplètes.</text:p>
          </table:table-cell>
          <table:table-cell table:style-name="Tableau3.A4" office:value-type="string">
            <text:p text:style-name="P8">Informations extraites copiées dans le document</text:p>
          </table:table-cell>
          <table:table-cell table:style-name="Tableau3.E4" office:value-type="string">
            <text:p text:style-name="P8">Informations extraites reformulées</text:p>
            <text:p text:style-name="P8">Informations commentées, précisées (ordre de grandeur, <text:soft-page-break/>contexte...)</text:p>
          </table:table-cell>
        </table:table-row>
        <table:table-row table:style-name="Tableau3.3">
          <table:table-cell table:style-name="Tableau3.A4" office:value-type="string">
            <text:p text:style-name="P9">Mettre en relation des documents</text:p>
          </table:table-cell>
          <table:table-cell table:style-name="Tableau3.A4" office:value-type="string">
            <text:p text:style-name="P8">Le thème commun n'est pas repéré.</text:p>
          </table:table-cell>
          <table:table-cell table:style-name="Tableau3.A4" office:value-type="string">
            <text:p text:style-name="P8">Le thème commun est repéré.</text:p>
          </table:table-cell>
          <table:table-cell table:style-name="Tableau3.A4" office:value-type="string">
            <text:p text:style-name="P8">Le thème commun est repéré.</text:p>
            <text:p text:style-name="P8">Repérage de convergences OU de divergences</text:p>
          </table:table-cell>
          <table:table-cell table:style-name="Tableau3.E4" office:value-type="string">
            <text:p text:style-name="P8">Le thème commun est repéré.</text:p>
            <text:p text:style-name="P8">Repérage de convergences et de divergences</text:p>
            <text:p text:style-name="P8">Un document a été éclairé grâce à un autre</text:p>
          </table:table-cell>
        </table:table-row>
        <table:table-row table:style-name="Tableau3.3">
          <table:table-cell table:style-name="Tableau3.A4" office:value-type="string">
            <text:p text:style-name="P11">Rédiger un paragraphe <text:s/>organisé</text:p>
          </table:table-cell>
          <table:table-cell table:style-name="Tableau3.A4" office:value-type="string">
            <text:p text:style-name="P8">Pas de texte rédigé.</text:p>
            <text:p text:style-name="P7">Texte trop court, paraphrase.</text:p>
            <text:p text:style-name="P8">Pas d’idées organisées.</text:p>
            <text:p text:style-name="P8"/>
            <text:p text:style-name="P8"/>
          </table:table-cell>
          <table:table-cell table:style-name="Tableau3.A4" office:value-type="string">
            <text:p text:style-name="P8">Début de rédaction et/ou amorce de plan.</text:p>
            <text:p text:style-name="P8">Expression maladroite.</text:p>
            <text:p text:style-name="P8"/>
            <text:p text:style-name="P8"/>
          </table:table-cell>
          <table:table-cell table:style-name="Tableau3.A4" office:value-type="string">
            <text:p text:style-name="P8">Idées, arguments </text:p>
            <text:p text:style-name="P8">tirés du cours ou des documents <text:s/>organisées dans la rédaction (plan).</text:p>
            <text:p text:style-name="P7">Expression correcte.</text:p>
            <text:p text:style-name="P8"/>
          </table:table-cell>
          <table:table-cell table:style-name="Tableau3.E4" office:value-type="string">
            <text:p text:style-name="P8">Texte organisé. </text:p>
            <text:p text:style-name="P8">Idées, arguments et exemples.</text:p>
            <text:p text:style-name="P8">Connecteurs logiques, </text:p>
            <text:p text:style-name="P8">Apport de connaissances <text:s/>supplémentaires.</text:p>
          </table:table-cell>
        </table:table-row>
        <table:table-row table:style-name="Tableau3.3">
          <table:table-cell table:style-name="Tableau3.A4" office:value-type="string">
            <text:p text:style-name="P10">Décrire une image, un paysage</text:p>
          </table:table-cell>
          <table:table-cell table:style-name="Tableau3.A4" office:value-type="string">
            <text:p text:style-name="P8">Les principales composantes du paysage ne sont pas repérées</text:p>
          </table:table-cell>
          <table:table-cell table:style-name="Tableau3.A4" office:value-type="string">
            <text:p text:style-name="P8">Les composantes du paysage sont repérées mais de manière incomplète et désorganisée</text:p>
          </table:table-cell>
          <table:table-cell table:style-name="Tableau3.A4" office:value-type="string">
            <text:p text:style-name="P8">Les composantes sont citées et souvent situées les unes par rapport aux autres. Mais la description n'est pas organisée.</text:p>
          </table:table-cell>
          <table:table-cell table:style-name="Tableau3.E4" office:value-type="string">
            <text:p text:style-name="P8">La description est organisée par plans ou par thèmes. Les composantes sont citées et situées les unes par rapport aux autres. Utilisation du vocabulaire</text:p>
          </table:table-cell>
        </table:table-row>
        <table:table-row table:style-name="Tableau3.3">
          <table:table-cell table:style-name="Tableau3.A4" office:value-type="string">
            <text:p text:style-name="P10">construire ou compléter une carte ou un croquis et sa légende</text:p>
          </table:table-cell>
          <table:table-cell table:style-name="Tableau3.A4" office:value-type="string">
            <text:p text:style-name="P8">Pas de légende.Ou</text:p>
            <text:p text:style-name="P8">tous les figurés présentés n'apparaissent pas dans la légende.</text:p>
            <text:p text:style-name="P8">Erreur de localisation</text:p>
          </table:table-cell>
          <table:table-cell table:style-name="Tableau3.A4" office:value-type="string">
            <text:p text:style-name="P8">Légende construite mais incomplète.</text:p>
            <text:p text:style-name="P8">Carte construite mais figurés pas toujours pertinents.</text:p>
            <text:p text:style-name="P8">Quelques erreurs de <text:s/>localisation.</text:p>
          </table:table-cell>
          <table:table-cell table:style-name="Tableau3.A4" office:value-type="string">
            <text:p text:style-name="P8">Les localisations sont précises sur la carte. </text:p>
            <text:p text:style-name="P8">Choix des figurés pertinent.</text:p>
            <text:p text:style-name="P8">carte et légende claires et propres.</text:p>
          </table:table-cell>
          <table:table-cell table:style-name="Tableau3.E4" office:value-type="string">
            <text:p text:style-name="P8">Les localisations sont précises sur la carte. </text:p>
            <text:p text:style-name="P8">Choix des figurés pertinent.</text:p>
            <text:p text:style-name="P8">La légende est organisée.</text:p>
            <text:p text:style-name="P8">carte et légende claires et propres.</text:p>
          </table:table-cell>
        </table:table-row>
        <table:table-row table:style-name="Tableau3.3">
          <table:table-cell table:style-name="Tableau3.A4" office:value-type="string">
            <text:p text:style-name="P10">construire un croquis de paysage légendé</text:p>
          </table:table-cell>
          <table:table-cell table:style-name="Tableau3.A4" office:value-type="string">
            <text:p text:style-name="P8">Pas de légende.Ou</text:p>
            <text:p text:style-name="P8">tous les figurés présentés n'apparaissent pas dans la légende.</text:p>
            <text:p text:style-name="P8">Erreur de localisation</text:p>
          </table:table-cell>
          <table:table-cell table:style-name="Tableau3.A4" office:value-type="string">
            <text:p text:style-name="P8">Légende construite mais incomplète.</text:p>
            <text:p text:style-name="P8">Carte construite mais figurés pas toujours pertinents.</text:p>
            <text:p text:style-name="P8">Quelques erreurs de <text:s/>localisation.</text:p>
          </table:table-cell>
          <table:table-cell table:style-name="Tableau3.A4" office:value-type="string">
            <text:p text:style-name="P8">Les localisations sont précises sur la carte. </text:p>
            <text:p text:style-name="P8">Choix des figurés pertinent.</text:p>
            <text:p text:style-name="P8">carte et légende claires et propres.</text:p>
          </table:table-cell>
          <table:table-cell table:style-name="Tableau3.E4" office:value-type="string">
            <text:p text:style-name="P8">Les localisations sont précises sur la carte. </text:p>
            <text:p text:style-name="P8">Choix des figurés pertinent.</text:p>
            <text:p text:style-name="P8">La légende est organisée.</text:p>
            <text:p text:style-name="P8">carte et légende claires et propres.</text:p>
          </table:table-cell>
        </table:table-row>
        <table:table-row table:style-name="Tableau3.3">
          <table:table-cell table:style-name="Tableau3.A4" office:value-type="string">
            <text:p text:style-name="P10">construire un schéma</text:p>
          </table:table-cell>
          <table:table-cell table:style-name="Tableau3.A4" office:value-type="string">
            <text:p text:style-name="P8">Schéma confus</text:p>
          </table:table-cell>
          <table:table-cell table:style-name="Tableau3.A4" office:value-type="string">
            <text:p text:style-name="P8">Schéma présentant quelques enchaînements mais qui manque de clarté</text:p>
            <text:p text:style-name="P8"/>
          </table:table-cell>
          <table:table-cell table:style-name="Tableau3.A4" office:value-type="string">
            <text:p text:style-name="P8">Schéma clair </text:p>
            <text:p text:style-name="P8">Enchaînement.</text:p>
            <text:p text:style-name="P8">Choix judicieux des figurés.</text:p>
            <text:p text:style-name="P8"/>
          </table:table-cell>
          <table:table-cell table:style-name="Tableau3.E4" office:value-type="string">
            <text:p text:style-name="P8">Schéma clair </text:p>
            <text:p text:style-name="P8">Enchaînement.</text:p>
            <text:p text:style-name="P8">Liens</text:p>
            <text:p text:style-name="P8">Choix judicieux des figurés.</text:p>
            <text:p text:style-name="P8">vocabulaire</text:p>
          </table:table-cell>
        </table:table-row>
      </table:table>
      <text:p text:style-name="Standard"/>
      <text:p text:style-name="P13">Mode d'emploi :</text:p>
      <text:p text:style-name="P12"/>
      <text:list xml:id="list7130851361124710963" text:style-name="L1">
        <text:list-item>
          <text:p text:style-name="P14"><text:span text:style-name="T1">Evaluation classique</text:span> : le professeur évalue en fonction de ces critères les capacités demandées</text:p>
          <text:p text:style-name="P14"/>
        </text:list-item>
        <text:list-item>
          <text:p text:style-name="P14"><text:span text:style-name="T1">Autoévaluation</text:span> : l'élève évalue sa production en fonction de ces critères</text:p>
          <text:p text:style-name="P14"/>
        </text:list-item>
        <text:list-item>
          <text:p text:style-name="P14"><text:span text:style-name="T1">Tâche complexe</text:span> : le professeur évalue en fonction de ces critères les capacités mises en <text:span text:style-name="T4">œ</text:span>uvre pour la production</text:p>
          <text:p text:style-name="P14"/>
        </text:list-item>
        <text:list-item>
          <text:p text:style-name="P14"><text:span text:style-name="T1">Evaluation à la carte</text:span> : l'élève choisit sur quel niveau il veut être évalué (2, 3 ou 4) (type passage de ceinture)</text:p>
          <text:p text:style-name="P14"/>
        </text:list-item>
        <text:list-item>
          <text:p text:style-name="P14"><text:span text:style-name="T1">Evaluation multiple</text:span> : l'évaluation ne porte que sur une capacité mais propose trois exercices correspondants aux 3 niveaux d'acquisi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Calibri2" svg:font-family="Calibri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9.514cm" svg:y="-0.295cm" svg:width="2.436cm" svg:height="0.82cm" draw:z-index="1"><draw:image xlink:href="Pictures/100000000000014200000070CE96820E.jpg" xlink:type="simple" xlink:show="embed" xlink:actuate="onLoad"/></draw:frame>L. Fillion, Collège de l'Europe, Ard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09:44:11.76</meta:creation-date>
    <dc:date>2014-08-26T11:58:31.18</dc:date>
    <meta:editing-duration>P2DT20H57M55S</meta:editing-duration>
    <meta:editing-cycles>48</meta:editing-cycles>
    <meta:generator>OpenOffice/4.0.1$Win32 OpenOffice.org_project/401m5$Build-9714</meta:generator>
    <meta:print-date>2014-08-25T11:07:42.25</meta:print-date>
    <meta:document-statistic meta:table-count="1" meta:image-count="1" meta:object-count="0" meta:page-count="2" meta:paragraph-count="172" meta:word-count="1066" meta:character-count="7211"/>
  </office:meta>
</office:document-meta>
</file>