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s font une vraie (ou fausse) course de chameaux et le frère dont le chameau a perdu (donc celui qui a gagné, tout le monde suit ?) partage l'héritage avec son autre fr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7:49:45.955815947</meta:creation-date>
    <dc:date>2017-09-19T17:50:14.338698044</dc:date>
    <meta:editing-duration>PT29S</meta:editing-duration>
    <meta:editing-cycles>1</meta:editing-cycles>
    <meta:document-statistic meta:table-count="0" meta:image-count="0" meta:object-count="0" meta:page-count="1" meta:paragraph-count="1" meta:word-count="33" meta:character-count="173" meta:non-whitespace-character-count="141"/>
    <meta:generator>LibreOffice/5.2.4.2$Linux_X86_64 LibreOffice_project/3d5603e1122f0f102b62521720ab13a38a4e0eb0</meta:generator>
  </office:meta>
</office:document-meta>
</file>